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89 Denekampstraat 23 te Tilburg, wijzigen van erfscheiding, 28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89 - I - Denekamp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44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4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4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384 398784</meta:user-defined>
    <meta:user-defined meta:name="DC.title">Tilburg, ingekomen aanvraag voor een omgevingsvergunning Z-HZ_WABO-2019-02789 Denekampstraat 23 te Tilburg, wijzigen van erfscheiding, 28 juni 2019</meta:user-defined>
    <meta:user-defined meta:name="OVERHEID.PostcodeHuisnummer/OVERHEIDop.postcodeHuisnummer">5043JT 23</meta:user-defined>
    <meta:user-defined meta:name="OVERHEIDop.straatnaam">Denekampstraat</meta:user-defined>
    <meta:user-defined meta:name="OVERHEIDop.woonplaats">Tilburg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47</meta:user-defined>
    <meta:user-defined meta:name="OVERHEIDop.GmbID/DC.identifier">gmb-2019-165447</meta:user-defined>
    <meta:user-defined meta:name="OVERHEIDop.versieInformatie"/>
  </office:meta>
</office:document-meta>
</file>