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in verband met het houden van het festival Knuss Weekender op 6 en 7 juli 2019 op de locatie park de Meerkreuk t.o. de Digros in Oude Wetering, zijn de volgende wegen afgesloten: Meerkreuk 9 t/m 31 te Oude Wetering op 6 juli 2019 tussen 13.00 - 01.00 uur en op 7 juli 2019 tussen 13.00 en 01.00 uur - A2019/022</text:p>
      <text:section text:name="zakelijke-mededeling_id1-3-2" text:style-name="zakelijke-mededeling">
        <text:section text:name="zakelijke-mededeling-tekst_id1-3-2-1" text:style-name="zakelijke-mededeling-tekst">
          <text:section text:name="tekst_id1-3-2-1-1" text:style-name="tekst">
            <text:p text:style-name="common-al">Verzenddatum: 1 juli 2019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44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4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4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4146 468875</meta:user-defined>
    <meta:user-defined meta:name="DC.title">Kennisgeving verkeersbesluit: in verband met het houden van het festival Knuss Weekender op 6 en 7 juli 2019 op de locatie park de Meerkreuk t.o. de Digros in Oude Wetering, zijn de volgende wegen afgesloten: Meerkreuk 9 t/m 31 te Oude Wetering op 6 juli 2019 tussen 13.00 - 01.00 uur en op 7 juli 2019 tussen 13.00 en 01.00 uur - A2019/022</meta:user-defined>
    <meta:user-defined meta:name="OVERHEID.PostcodeHuisnummer/OVERHEIDop.postcodeHuisnummer">2371</meta:user-defined>
    <meta:user-defined meta:name="OVERHEIDop.straatnaam">Meerkreuk</meta:user-defined>
    <meta:user-defined meta:name="OVERHEIDop.woonplaats">Roelofarendsveen</meta:user-defined>
    <meta:user-defined meta:name="DCTERMS.W3CDTF/DCTERMS.available">2019-07-04</meta:user-defined>
    <meta:user-defined meta:name="DCTERMS.W3CDTF/OVERHEIDop.jaargang">2019</meta:user-defined>
    <meta:user-defined meta:name="OVERHEIDop.publicationIssue">165446</meta:user-defined>
    <meta:user-defined meta:name="OVERHEIDop.GmbID/DC.identifier">gmb-2019-165446</meta:user-defined>
    <meta:user-defined meta:name="OVERHEIDop.versieInformatie"/>
  </office:meta>
</office:document-meta>
</file>