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92 Sint Sebastiaanstraat 13 te Tilburg, bouwen van een opbouw, 29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92 - I - Sint Sebastiaa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4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8 396000</meta:user-defined>
    <meta:user-defined meta:name="DC.title">Tilburg, ingekomen aanvraag voor een omgevingsvergunning Z-HZ_WABO-2019-02792 Sint Sebastiaanstraat 13 te Tilburg, bouwen van een opbouw, 29 juni 2019</meta:user-defined>
    <meta:user-defined meta:name="OVERHEID.PostcodeHuisnummer/OVERHEIDop.postcodeHuisnummer">5017AV 13</meta:user-defined>
    <meta:user-defined meta:name="OVERHEIDop.straatnaam">Sint Sebastiaanstraat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45</meta:user-defined>
    <meta:user-defined meta:name="OVERHEIDop.GmbID/DC.identifier">gmb-2019-165445</meta:user-defined>
    <meta:user-defined meta:name="OVERHEIDop.versieInformatie"/>
  </office:meta>
</office:document-meta>
</file>