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822 Juristenlaan 16 te Tilburg, kappen van 3 bomen, 2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822 - I - Juristenlaan 1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5441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441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441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125 396797</meta:user-defined>
    <meta:user-defined meta:name="DC.title">Tilburg, ingekomen aanvraag voor een omgevingsvergunning Z-HZ_WABO-2019-02822 Juristenlaan 16 te Tilburg, kappen van 3 bomen, 2 juli 2019</meta:user-defined>
    <meta:user-defined meta:name="OVERHEID.PostcodeHuisnummer/OVERHEIDop.postcodeHuisnummer">5037GJ 16</meta:user-defined>
    <meta:user-defined meta:name="OVERHEIDop.straatnaam">Juristenlaan</meta:user-defined>
    <meta:user-defined meta:name="OVERHEIDop.woonplaats">Tilburg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5441</meta:user-defined>
    <meta:user-defined meta:name="OVERHEIDop.GmbID/DC.identifier">gmb-2019-165441</meta:user-defined>
    <meta:user-defined meta:name="OVERHEIDop.versieInformatie"/>
  </office:meta>
</office:document-meta>
</file>