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B perceel 5489 en 605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ectie B perceel 5489 en 6055, 9601LX,  voor het realiseren van een bouwkundige sluis tussen 2 gebouwen,  01-07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542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2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2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949 576236</meta:user-defined>
    <meta:user-defined meta:name="DC.title">sectie B perceel 5489 en 6055 Hoogezand aanvraag omgevingsvergunning</meta:user-defined>
    <meta:user-defined meta:name="OVERHEID.PostcodeHuisnummer/OVERHEIDop.postcodeHuisnummer">9601LX 9</meta:user-defined>
    <meta:user-defined meta:name="OVERHEIDop.straatnaam">Nijverheidsweg</meta:user-defined>
    <meta:user-defined meta:name="OVERHEIDop.woonplaats">Hoogezand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429</meta:user-defined>
    <meta:user-defined meta:name="OVERHEIDop.GmbID/DC.identifier">gmb-2019-165429</meta:user-defined>
    <meta:user-defined meta:name="OVERHEIDop.versieInformatie"/>
  </office:meta>
</office:document-meta>
</file>