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twee kansspelautomaten in de inrichting café “Effe Om” aan de Molenaar te Oud-Beijerland (verzonden 2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42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02 426428</meta:user-defined>
    <meta:user-defined meta:name="DC.title">Wet op de Kansspelen aanwezigheidsvergunning Oud-Beijerland</meta:user-defined>
    <meta:user-defined meta:name="OVERHEID.PostcodeHuisnummer/OVERHEIDop.postcodeHuisnummer">3262DE 63</meta:user-defined>
    <meta:user-defined meta:name="OVERHEIDop.straatnaam">Molenaar</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427</meta:user-defined>
    <meta:user-defined meta:name="OVERHEIDop.GmbID/DC.identifier">gmb-2019-165427</meta:user-defined>
    <meta:user-defined meta:name="OVERHEIDop.versieInformatie"/>
  </office:meta>
</office:document-meta>
</file>