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, Klapwijkseweg Pijnacker, aanleggen 2 (tijdelijke) uitritten OLO-nummer 4449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                                    aanleggen 2 (tijdelijke) uitritten </text:p>
            <text:p text:style-name="common-al">OLO-nummer                   4449267</text:p>
            <text:p text:style-name="common-al">Dossiernummer               O19-0365 </text:p>
            <text:p text:style-name="common-al">Locatie                                 Klapwijkseweg, Pijnacker</text:p>
            <text:p text:style-name="common-al">Postcode                            2641 KL</text:p>
            <text:p text:style-name="common-al">Datum besluit                   28 jun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6542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2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892 448248</meta:user-defined>
    <meta:user-defined meta:name="DC.title">Verleende vergunning, Klapwijkseweg Pijnacker, aanleggen 2 (tijdelijke) uitritten OLO-nummer 4449267</meta:user-defined>
    <meta:user-defined meta:name="OVERHEID.PostcodeHuisnummer/OVERHEIDop.postcodeHuisnummer">2641KL</meta:user-defined>
    <meta:user-defined meta:name="OVERHEIDop.straatnaam">Klapwijkseweg</meta:user-defined>
    <meta:user-defined meta:name="OVERHEIDop.woonplaats">Pijnacker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23</meta:user-defined>
    <meta:user-defined meta:name="OVERHEIDop.GmbID/DC.identifier">gmb-2019-165423</meta:user-defined>
    <meta:user-defined meta:name="OVERHEIDop.versieInformatie"/>
  </office:meta>
</office:document-meta>
</file>