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politiegegevens </text:p>
      <text:section text:name="regeling_id1-3-2" text:style-name="regeling">
        <text:section text:name="aanhef_id1-3-2-1" text:style-name="aanhef">
          <text:section text:name="preambule_id1-3-2-1-1" text:style-name="preambule">
            <text:p text:style-name="al">De burgemeester van Reusel-De Mierden,</text:p>
            <text:p text:style-name="al"/>
            <text:p text:style-name="al">Overwegende dat:</text:p>
            <text:p text:style-name="al"/>
            <text:p text:style-name="al">de burgemeester moet kunnen beschikken over politiegegevens in het kader van de toekenning van bij koninklijk besluit te verlenen onderscheidingen;</text:p>
            <text:p text:style-name="al">de politie op verzoek of ambtshalve informatie moet kunnen verstrekken;</text:p>
            <text:p text:style-name="al">Gelet op artikel 16, lid 1, onder b, sub 1 en 2 en artikel 18, lid 1 van de Wet politiegegevens, artikel 4.3, lid 1, onder 1 van het Besluit politiegegevens en afdeling 10.1.1. van de Algemene wet bestuursrecht;</text:p>
            <text:p text:style-name="al">Besluit</text:p>
            <text:p text:style-name="al"/>
            <text:p text:style-name="al">vast te stellen het mandaatbesluit politiegegev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bestuurssecretaresse mevrouw Ph. Tijssen en bestuurssecretaresse mevrouw N. Vosters wordt mandaat verleend om namens de burgemeester politiegegevens in ontvangst te nemen die noodzakelijk zijn voor de toekenning van bij koninklijk besluit te verlenen onderscheidingen.</text:p>
            <text:p text:style-name="al"/>
          </text:section>
          <text:section text:name="artikel_id1-3-2-2-2" text:style-name="artikel">
            <text:p text:style-name="artikel_kop_titel"><text:span text:style-name="artikel_kop_label">Artikel</text:span> <text:span text:style-name="artikel_kop_nr">2</text:span> </text:p>
            <text:p text:style-name="al">De gemandateerden zoals benoemd in artikel 1 zijn gehouden aan de plicht tot geheimhouding van de politiegegevens, behoudens voor zover een bij of krachtens de wet gegeven voorschrift tot verstrekking verplicht of zijn taak daartoe noodzaakt.</text:p>
          </text:section>
          <text:section text:name="artikel_id1-3-2-2-3" text:style-name="artikel">
            <text:p text:style-name="artikel_kop_titel"><text:span text:style-name="artikel_kop_label">Artikel</text:span> <text:span text:style-name="artikel_kop_nr">3</text:span> </text:p>
            <text:p text:style-name="al">Dit besluit kan worden aangehaald als “mandaatbesluit politiegegevens”.</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publicatie. </text:p>
          </text:section>
        </text:section>
        <text:section text:name="regeling-sluiting_id1-3-2-3" text:style-name="regeling-sluiting">
          <text:section text:name="ondertekening_id1-3-2-3-1">
            <text:p><text:span text:style-name="functie"/></text:p>
            <text:p><text:span text:style-name="functie">Vastgesteld door de burgemeester van Reusel-De Mierden op 2 juli 2019.</text:span></text:p>
            <text:p><text:span text:style-name="functie">De burgemeester van Reusel-De Mierden</text:span></text:p>
            <text:p><text:span text:style-name="functie">J. Eugster </text:span></text:p>
            <text:p><text:span text:style-name="functie">burgemeester (w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542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2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2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artikel 18 van de Wet politiegegevens]|[1.0:c:BWBR0022463&amp;artikel=18&amp;g=2019-07-01</meta:user-defined>
    <meta:user-defined meta:name="DC.source">artikel 10:3 van de Algemene wet bestuursrecht]|[1.0:c:BWBR0005537&amp;artikel=10%3A3&amp;g=2019-07-01</meta:user-defined>
    <meta:user-defined meta:name="OVERHEIDop.referentienummer">19.10438</meta:user-defined>
    <meta:user-defined meta:name="DCTERMS.alternative">mandatbesluit politiegegevens</meta:user-defined>
    <dc:language>nl</dc:language>
    <meta:user-defined meta:name="OVERHEID.Gemeente/DC.spatial">Reusel-De Mierden</meta:user-defined>
    <meta:user-defined meta:name="DC.title">Mandaatbesluit politiegegevens</meta:user-defined>
    <meta:user-defined meta:name="DCTERMS.W3CDTF/DCTERMS.available">2019-07-05</meta:user-defined>
    <meta:user-defined meta:name="DCTERMS.W3CDTF/OVERHEIDop.jaargang">2019</meta:user-defined>
    <meta:user-defined meta:name="OVERHEIDop.publicationIssue">165422</meta:user-defined>
    <meta:user-defined meta:name="OVERHEIDop.GmbID/DC.identifier">gmb-2019-165422</meta:user-defined>
    <meta:user-defined meta:name="OVERHEIDop.versieInformatie"/>
  </office:meta>
</office:document-meta>
</file>