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het bouwen van een bouwwerk (overdekt zwembad), Heldenseweg 17, 6086 PD N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common-al">- het bouwen van een bouwwerk (overdekt zwembad) op het adres Heldenseweg 17, 6086 PD Neer, ontvangen 3 januari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6542</text:span><text:line-break/><text:date style:data-style-name="dag" text:fixed="true" text:date-value="2019-01-23"/><text:line-break/><text:date style:data-style-name="jaar" text:fixed="true" text:date-value="2019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542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542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Aanvraag omgevingsvergunning - het bouwen van een bouwwerk (overdekt zwembad), Heldenseweg 17, 6086 PD N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3</meta:user-defined>
    <meta:user-defined meta:name="OVERHEIDop.publicationIssue">16542</meta:user-defined>
    <meta:user-defined meta:name="OVERHEIDop.GmbID/DC.identifier">gmb-2019-1654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86PD 17</meta:user-defined>
    <meta:user-defined meta:name="OVERHEIDop.woonplaats">Neer</meta:user-defined>
    <meta:user-defined meta:name="OVERHEIDop.straatnaam">Heldenseweg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96630 364463</meta:user-defined>
    <meta:user-defined meta:name="OVERHEIDop.versieInformatie"/>
  </office:meta>
</office:document-meta>
</file>