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, kappen 2 bomen, Elzenhof 19 Nootdorp OLO-nummer 43395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kappen 2 bomen </text:p>
            <text:p text:style-name="common-al">OLO-nummer                   4339561</text:p>
            <text:p text:style-name="common-al">Dossiernummer               O19-0255 </text:p>
            <text:p text:style-name="common-al">Locatie                                 Elzenhof 19 Nootdorp</text:p>
            <text:p text:style-name="common-al">Postcode                            2631 GG</text:p>
            <text:p text:style-name="common-al">Datum besluit                   28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41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1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932 451495</meta:user-defined>
    <meta:user-defined meta:name="DC.title">Verleende vergunningen, kappen 2 bomen, Elzenhof 19 Nootdorp OLO-nummer 4339561</meta:user-defined>
    <meta:user-defined meta:name="OVERHEID.PostcodeHuisnummer/OVERHEIDop.postcodeHuisnummer">2631GG 19</meta:user-defined>
    <meta:user-defined meta:name="OVERHEIDop.straatnaam">Elzenhof</meta:user-defined>
    <meta:user-defined meta:name="OVERHEIDop.woonplaats">Nootdorp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19</meta:user-defined>
    <meta:user-defined meta:name="OVERHEIDop.GmbID/DC.identifier">gmb-2019-165419</meta:user-defined>
    <meta:user-defined meta:name="OVERHEIDop.versieInformatie"/>
  </office:meta>
</office:document-meta>
</file>