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Spuidagen 2019 op 6 juli 2019 vanaf 10:00 uur tot 17:00 uur rond de haven van Oud-Beijerland (verzonden 03-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1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1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1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6 427010</meta:user-defined>
    <meta:user-defined meta:name="DC.title">APV vergunning evenement Oud-Beijerland</meta:user-defined>
    <meta:user-defined meta:name="OVERHEID.PostcodeHuisnummer/OVERHEIDop.postcodeHuisnummer">3262AE 15</meta:user-defined>
    <meta:user-defined meta:name="OVERHEIDop.straatnaam">Havendam</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415</meta:user-defined>
    <meta:user-defined meta:name="OVERHEIDop.GmbID/DC.identifier">gmb-2019-165415</meta:user-defined>
    <meta:user-defined meta:name="OVERHEIDop.versieInformatie"/>
  </office:meta>
</office:document-meta>
</file>