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enningkruid 2 Nootdorp, vervangen kozijn, OLO-nummer 447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vervangen kozijn </text:p>
            <text:p text:style-name="common-al">OLO-nummer                   4475167</text:p>
            <text:p text:style-name="common-al">Dossiernummer               O19-0390 </text:p>
            <text:p text:style-name="common-al">Locatie                                 Penningkruid 2 Nootdorp</text:p>
            <text:p text:style-name="common-al">Postcode                            2631 TM</text:p>
            <text:p text:style-name="common-al">Datum besluit                   28 jun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41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1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630 451022</meta:user-defined>
    <meta:user-defined meta:name="DC.title">Verleende omgevingsvergunning, Penningkruid 2 Nootdorp, vervangen kozijn, OLO-nummer 4475167</meta:user-defined>
    <meta:user-defined meta:name="OVERHEID.PostcodeHuisnummer/OVERHEIDop.postcodeHuisnummer">2631TM 2</meta:user-defined>
    <meta:user-defined meta:name="OVERHEIDop.straatnaam">Penningkruid</meta:user-defined>
    <meta:user-defined meta:name="OVERHEIDop.woonplaats">Nootdor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10</meta:user-defined>
    <meta:user-defined meta:name="OVERHEIDop.GmbID/DC.identifier">gmb-2019-165410</meta:user-defined>
    <meta:user-defined meta:name="OVERHEIDop.versieInformatie"/>
  </office:meta>
</office:document-meta>
</file>