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
      <style:table-column-properties style:rel-column-width="7*"/>
    </style:style>
    <style:style style:family="table-column" style:parent-style-name="colspec" style:name="id1-3-2-5-1-1-2">
      <style:table-column-properties style:rel-column-width="49*"/>
    </style:style>
    <style:style style:family="table-column" style:parent-style-name="colspec" style:name="id1-3-2-5-1-1-3">
      <style:table-column-properties style:rel-column-width="37*"/>
    </style:style>
    <text:list-style style:name="id1-3-2-5-1-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49*"/>
    </style:style>
    <style:style style:family="table-column" style:parent-style-name="colspec" style:name="id1-3-2-5-3-1-3">
      <style:table-column-properties style:rel-column-width="37*"/>
    </style:style>
    <text:list-style style:name="id1-3-2-5-3-1-4-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30-2-2">
      <text:list-level-style-bullet text:bullet-char="-" text:level="1">
        <style:list-level-properties text:min-label-width="10mm"/>
      </text:list-level-style-bullet>
    </text:list-style>
    <text:list-style style:name="id1-3-2-5-3-1-4-30-2-2-1">
      <text:list-level-style-bullet text:bullet-char="-" text:level="1">
        <style:list-level-properties text:min-label-width="10mm"/>
      </text:list-level-style-bullet>
    </text:list-style>
    <text:list-style style:name="id1-3-2-5-3-1-4-30-2-2-2">
      <text:list-level-style-bullet text:bullet-char="-" text:level="1">
        <style:list-level-properties text:min-label-width="10mm"/>
      </text:list-level-style-bullet>
    </text:list-style>
    <text:list-style style:name="id1-3-2-5-3-1-4-30-2-2-3">
      <text:list-level-style-bullet text:bullet-char="-" text:level="1">
        <style:list-level-properties text:min-label-width="10mm"/>
      </text:list-level-style-bullet>
    </text:list-style>
    <text:list-style style:name="id1-3-2-5-3-1-4-30-2-2-4">
      <text:list-level-style-bullet text:bullet-char="-" text:level="1">
        <style:list-level-properties text:min-label-width="10mm"/>
      </text:list-level-style-bullet>
    </text:list-style>
    <text:list-style style:name="id1-3-2-5-3-1-4-30-2-2-5">
      <text:list-level-style-bullet text:bullet-char="-" text:level="1">
        <style:list-level-properties text:min-label-width="10mm"/>
      </text:list-level-style-bullet>
    </text:list-style>
    <text:list-style style:name="id1-3-2-5-3-1-4-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rel-column-width="7*"/>
    </style:style>
    <style:style style:family="table-column" style:parent-style-name="colspec" style:name="id1-3-2-5-4-1-2">
      <style:table-column-properties style:rel-column-width="49*"/>
    </style:style>
    <style:style style:family="table-column" style:parent-style-name="colspec" style:name="id1-3-2-5-4-1-3">
      <style:table-column-properties style:rel-column-width="37*"/>
    </style:style>
    <text:list-style style:name="id1-3-2-5-4-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de verlening van mandaat, volmacht en machtiging aan de directeur van de Omgevingsdienst Zuid-Holland Zuid (Mandaatbesluit gemeente Hoeksche Waard voor de Omgevingsdienst Zuid-Holland Zuid)</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
            <text:span text:style-name="nadrukvet">gelet op</text:span>
          </text:p>
            <text:list text:style-name="id1-3-2-1-1-4">
              <text:list-item text:style-override="id1-3-2-1-1-4-1">
                <text:number>–</text:number>
                <text:p text:style-name="al">afdeling 10.1.1 van de Algemene wet bestuursrecht;</text:p>
              </text:list-item>
              <text:list-item text:style-override="id1-3-2-1-1-4-2">
                <text:number>–</text:number>
                <text:p text:style-name="al">de Gemeenschappelijke regeling Omgevingsdienst Zuid-Holland Zuid;</text:p>
              </text:list-item>
            </text:list>
            <text:p text:style-name="al"/>
            <text:p text:style-name="al">
            <text:span text:style-name="nadrukvet">besluit</text:span>
          </text:p>
            <text:p text:style-name="al"/>
            <text:p text:style-name="al"/>
            <text:p text:style-name="al">vast te stellen:</text:p>
            <text:p text:style-name="al"/>
            <text:p text:style-name="al">het <text:span text:style-name="nadrukvet">Mandaatbesluit gemeente Hoeksche Waard voor de Omgevingsdienst Zuid-Holland Zui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college: het college van burgemeester en wethouders van de gemeente; </text:p>
              </text:list-item>
              <text:list-item text:style-override="id1-3-2-2-1-3-3">
                <text:number>c.</text:number>
                <text:p text:style-name="al">directeur: de directeur van de Omgevingsdienst, bedoeld in artikel 23 van de Gemeenschappelijke regeling Omgevingsdienst Zuid Holland Zuid;</text:p>
              </text:list-item>
              <text:list-item text:style-override="id1-3-2-2-1-3-4">
                <text:number>d.</text:number>
                <text:p text:style-name="al">gemeente: de gemeente Hoeksche Waard;</text:p>
              </text:list-item>
              <text:list-item text:style-override="id1-3-2-2-1-3-5">
                <text:number>e.</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1-3-6">
                <text:number>f.</text:number>
                <text:p text:style-name="al">Omgevingsdienst: het openbaar lichaam Omgevingsdienst Zuid-Holland Zuid, bedoeld in artikel 2 van de Gemeenschappelijke regeling Omgevingsdienst Zuid Holland Zuid.</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directeur wordt mandaat verleend overeenkomstig de bij dit besluit behorende mandaatlijst.</text:p>
              </text:list-item>
              <text:list-item text:style-override="id1-3-2-2-2-3">
                <text:number>2.</text:number>
                <text:p text:style-name="al">Mandaten kunnen uitsluitend worden gebruikt ten behoeve van besluiten die voortvloeien uit of verband houden met een ander besluit waartoe de directeur bevoegd is krachtens dit mandaatbesluit. </text:p>
              </text:list-item>
              <text:list-item text:style-override="id1-3-2-2-2-4">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de bevoegdheden, genoemd in artikel 2, eerste lid, in ondermandaat opdragen aan medewerkers van de Omgevingsdienst.</text:p>
              </text:list-item>
              <text:list-item text:style-override="id1-3-2-2-3-3">
                <text:number>2.</text:number>
                <text:p text:style-name="al">Artikel 2, tweede en derde lid en artikelen 4 tot en met 7 zijn van overeenkomstige toepassing op de uitoefening van bevoegdheden in ondermandaat.</text:p>
              </text:list-item>
            </text:list>
          </text:section>
          <text:section text:name="artikel_id1-3-2-2-4" text:style-name="artikel">
            <text:p text:style-name="artikel_kop_titel"><text:span text:style-name="artikel_kop_label">Artikel</text:span> <text:span text:style-name="artikel_kop_nr">4</text:span> Volmacht en machtiging </text:p>
            <text:p text:style-name="al">Voor de toepassing van dit besluit wordt, voor zover van toepassing en in verband met de activiteiten waarvoor mandaat is verleend, met mandaat gelijkgesteld de verlening van volmacht om privaatrechtelijke rechtshandelingen te verrichten en machtiging om handelingen te verrichten die een besluit noch een privaatrechtelijke rechtshandeling zijn.</text:p>
          </text:section>
          <text:section text:name="artikel_id1-3-2-2-5" text:style-name="artikel">
            <text:p text:style-name="artikel_kop_titel"><text:span text:style-name="artikel_kop_label">Artikel</text:span> <text:span text:style-name="artikel_kop_nr">5</text:span> Kaders en beleid </text:p>
            <text:list text:style-name="id1-3-2-2-5-2">
              <text:list-item text:style-override="id1-3-2-2-5-2">
                <text:number>1.</text:number>
                <text:p text:style-name="al">De directeur betrekt bij de uitoefening van de aan hem opgedragen bevoegdheden het beleid van het college ter zake, alsmede de door de gemeenteraad van de gemeente vastgestelde kaders.</text:p>
              </text:list-item>
              <text:list-item text:style-override="id1-3-2-2-5-3">
                <text:number>2.</text:number>
                <text:p text:style-name="al">De directeur neemt bij de aan hem in mandaat opgedragen bevoegdheden de algemene instructies en de instructies per geval van het college in acht, als bedoeld in artikel 10:6, eerste lid, van de Algemene wet bestuursrecht. Het college treedt bij voorgenomen nieuw beleid of beleidswijzigingen in overleg met de Omgevingsdienst inzake uitvoeringsaspecten indien dat beleid raakt aan de taken en bevoegdheden die de Omgevingsdienst uitvoert.</text:p>
              </text:list-item>
              <text:list-item text:style-override="id1-3-2-2-5-4">
                <text:number>3.</text:number>
                <text:p text:style-name="al">Het college zendt de directeur alle benodigde informatie noodzakelijk voor de uitvoering van het bepaalde in het eerste lid.</text:p>
              </text:list-item>
              <text:list-item text:style-override="id1-3-2-2-5-5">
                <text:number>4.</text:number>
                <text:p text:style-name="al">Indien de directeur in afwijking van het bepaalde in het eerste lid wenst te besluiten, treedt hij hierover in overleg met het college.</text:p>
              </text:list-item>
            </text:list>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6-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rief wordt ondertekend of een besluit wordt genomen bij of krachtens dit mandaatbesluit, wordt bij de ondertekening aangegeven dat dit namens het college is gedaan.</text:p>
              </text:list-item>
              <text:list-item text:style-override="id1-3-2-2-7-3">
                <text:number>2.</text:number>
                <text:p text:style-name="al">Indien een document wordt ondertekend krachtens volmacht vindt ondertekening plaats namens de gemeente Hoeksche Waard als rechtspersoon.</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Met ingang van de dag van inwerkingtreding van dit besluit wordt ingetrokken het Mandaatbesluit Omgevingsdienst ZHZ 2014 gemeente Binnenmaas, het Mandaatbesluit Omgevingsdienst ZHZ 2014 gemeente Cromstrijen, het Mandaatbesluit Omgevingsdienst ZHZ 2014 gemeente Korendijk, het Mandaatbesluit Omgevingsdienst ZHZ 2014 gemeente Oud-Beijerland, het Mandaatbesluit Omgevingsdienst ZHZ 2014 gemeente Strijen en alle bijbehorende wijzigingsbesluiten. Tevens worden ingetrokken het 'Mandaatbesluit Omgevingsdienst ZHZ inzake Wet geluidhinder en Besluit Geluidhinder' van de genoemde gemeenten, met bijbehorende wijzigingsbesluiten. </text:p>
              </text:list-item>
              <text:list-item text:style-override="id1-3-2-2-8-3">
                <text:number>2.</text:number>
                <text:p text:style-name="al">Dit besluit wordt, overeenkomstig artikel 3:42, tweede lid, van de Algemene wet bestuursrecht, bekendgemaakt in het Gemeenteblad van de gemeente Hoeksche Waard en werkt terug tot en met 1 januari 2019.</text:p>
              </text:list-item>
              <text:list-item text:style-override="id1-3-2-2-8-4">
                <text:number>3.</text:number>
                <text:p text:style-name="al">Dit besluit wordt aangehaald als: Mandaatbesluit gemeente Hoeksche Waard voor de Omgevingsdienst Zuid-Holland Zui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oeksche Waard op 11 juni 2019.</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B.W. Silvis – de He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section>
          <text:section text:name="ondertekening_id1-3-2-3-8">
            <text:p><text:span text:style-name="functie"/></text:p>
            <text:p><text:span text:style-name="functie">G. Veldhuijzen</text:span></text:p>
            <text:p><text:span text:style-name="functie"/></text:p>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 Bijlage </text:span> <text:span text:style-name="nr">1</text:span>  MANDAATLIJST als bedoeld in artikel 2 van het Mandaatbesluit gemeente Hoeksche Waard voor de Omgevingsdienst Zuid-Holland Zuid</text:p>
          <text:p text:style-name="al"/>
        </text:section>
        <text:section text:name="nota-toelichting_id1-3-2-5" text:style-name="nota-toelichting">
          <text:section text:name="table_id1-3-2-5-1" text:style-name="table">
            <text:p text:style-name="table_top"/>
            <table:table table:style-name="tgroup">
              <table:table-column table:style-name="id1-3-2-5-1-1-1"/>
              <table:table-column table:style-name="id1-3-2-5-1-1-2"/>
              <table:table-column table:style-name="id1-3-2-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proceshandelingen in bestuursrechtelijke procedures. </text:p>
                </table:table-cell>
                <table:table-cell table:style-name="cell_frame_all"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machtigen van medewerkers om het college te vertegenwoordigen in bestuursrechtelijke procedu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tot het machtigen van medewerkers om namens het college binnen de grenzen van het geschil en het daarmee gepaarde gaande financiële belang, mee te werken aan finale geschillenbeslechting en toezeggingen ten aanzien daarvan te doen.</text:p>
                </table:table-cell>
                <table:table-cell table:style-name="cell_frame_all" table:number-rows-spanned="1" table:number-columns-spanned="1">
                  <text:p text:style-name="table_al">Betreft de werkwijze 'Nieuwe zaaksbehandeling'. Afstemming vindt plaats met de gemeen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egdheid tot het nemen van besluiten op grond van:</text:p>
                  <text:list text:style-name="id1-3-2-5-1-1-4-6-2-2">
                    <text:list-item text:style-override="id1-3-2-5-1-1-4-6-2-2-1">
                      <text:number>a.</text:number>
                      <text:p text:style-name="table_al">artikel 4:5 en 4:6 van de Algemene wet bestuursrecht inzake het niet behandelen van een aanvraag en het afdoen van een nieuwe aanvraag na een geheel of gedeeltelijk afwijzende beschikking;</text:p>
                    </text:list-item>
                    <text:list-item text:style-override="id1-3-2-5-1-1-4-6-2-2-2">
                      <text:number>b.</text:number>
                      <text:p text:style-name="table_al"> artikel 4:7 en 4:8 van de Algemene wet bestuursrecht inzake het horen van de aanvrager en de belanghebbende;</text:p>
                    </text:list-item>
                    <text:list-item text:style-override="id1-3-2-5-1-1-4-6-2-2-3">
                      <text:number>c.</text:number>
                      <text:p text:style-name="table_al"> afdeling 4.1.3 van de Algemene wet bestuursrecht inzake de beslistermijn;</text:p>
                    </text:list-item>
                    <text:list-item text:style-override="id1-3-2-5-1-1-4-6-2-2-4">
                      <text:number>d.</text:number>
                      <text:p text:style-name="table_al"> titel 4.4 van de Algemene wet bestuursrecht inzake bestuursrechtelijke geldschulden, m.u.v. afdeling 4.4.4 van de Algemene wet bestuursrecht (aanmaning en invordering bij dwangbevel);</text:p>
                    </text:list-item>
                    <text:list-item text:style-override="id1-3-2-5-1-1-4-6-2-2-5">
                      <text:number>e.</text:number>
                      <text:p text:style-name="table_al"> artikel 8:29, artikel 8:51a, 8:51b8:51c, 8:80a en 8:80b van de Algemene wet bestuursrecht inzake geheimhouding, de bestuurlijke lus en tussenuitspraak;</text:p>
                    </text:list-item>
                    <text:list-item text:style-override="id1-3-2-5-1-1-4-6-2-2-6">
                      <text:number>f.</text:number>
                      <text:p text:style-name="table_al"> afdeling 3.4 van de Algemene wet bestuursrecht inzake de uniforme openbare voorbereidingsprocedure.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oefenen van de bevoegdheden op grond van de Wet Bevordering integriteitsbeoordelingen door het openbaar bestuur.</text:p>
                </table:table-cell>
                <table:table-cell table:style-name="cell_frame_all"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ext:p text:style-name="table_al">In afstemming met de gemeent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oefenen van bevoegdheden op grond van de Wet openbaarheid van bestuur.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GUNNINGVERL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et algemene bepalingen omgevingsrech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cell_frame_all" table:number-rows-spanned="1" table:number-columns-spanned="1">
                  <text:p text:style-name="table_al">Dit betreft de bevoegdheid tot het nemen van besluiten op grond van artikel 2.1, eerste lid, onder e en i van de Wet algemene bepalingen omgevingsrecht juncto artikel 2.2a van het Besluit omgevingsr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evoegdheid tot het nemen van besluiten over, op grond van wet- en regelgeving vergunningvoorschriften, te overleggen meldingen, rapportages en soortgelijke docu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et milieubehee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cell_frame_all"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aterwe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cell_frame_all"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sluit bodemkwaliteit</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tsen van meldingen inzake het toepassen van grond, baggerspecie en bouwstoffen als bedoeld in het Beslui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sluit lozen buiten inrichting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uurwerkbesluit</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bevoegdheid tot het nemen van besluiten op grond van het Vuurwerkbesluit inzake het stellen, wijzigen, aanvullen en intrekken van maatwerk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ouwbesluit 2012</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bevoegdheid tot het in ontvangst nemen van een sloopmelding op grond van artikel 1.26 Bouwbesluit 2012 voor het bedrijfsmatig verwijderen van asbest en het stellen van nadere voorwaarden na een ingediende sloopmelding op grond van artikel 1.29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bevoegdheid tot het aanwijzen van medewerkers belast met het houden van toezicht op de naleving van het bepaalde bij of krachtens:</text:p>
                  <text:list text:style-name="id1-3-2-5-3-1-4-29-2-2">
                    <text:list-item text:style-override="id1-3-2-5-3-1-4-29-2-2-1">
                      <text:number>a.</text:number>
                      <text:p text:style-name="table_al"> de Wet algemene bepalingen omgevingsrecht en de in artikel 5.1 van de Wet algemene bepalingen omgevingsrecht genoemde wetten;</text:p>
                    </text:list-item>
                    <text:list-item text:style-override="id1-3-2-5-3-1-4-29-2-2-2">
                      <text:number>b.</text:number>
                      <text:p text:style-name="table_al"> het Vuurwerkbeslu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5-3-1-4-30-2-2">
                    <text:list-item text:style-override="id1-3-2-5-3-1-4-30-2-2-1">
                      <text:number>-</text:number>
                      <text:p text:style-name="table_al"> een bezoekbevestigingsbrief;</text:p>
                    </text:list-item>
                    <text:list-item text:style-override="id1-3-2-5-3-1-4-30-2-2-2">
                      <text:number>-</text:number>
                      <text:p text:style-name="table_al"> een constateringsbrief;</text:p>
                    </text:list-item>
                    <text:list-item text:style-override="id1-3-2-5-3-1-4-30-2-2-3">
                      <text:number>-</text:number>
                      <text:p text:style-name="table_al"> een voorwaarschuwingsbrief;</text:p>
                    </text:list-item>
                    <text:list-item text:style-override="id1-3-2-5-3-1-4-30-2-2-4">
                      <text:number>-</text:number>
                      <text:p text:style-name="table_al"> een vooraankondiging last onder bestuursdwang of last onder dwangsom of hoorbrief; </text:p>
                    </text:list-item>
                    <text:list-item text:style-override="id1-3-2-5-3-1-4-30-2-2-5">
                      <text:number>-</text:number>
                      <text:p text:style-name="table_al"> vorderingen om informatie in het kader van de controle op de naleving van regelgeving, alsmede de reacties op de in dit kader toegezonden informatie (artikel 5.16 Algemene wet bestuursre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bevoegdheid tot het uitoefenen van toezicht op de naleving van het bepaalde bij of krachtens:</text:p>
                  <text:list text:style-name="id1-3-2-5-3-1-4-31-2-2">
                    <text:list-item text:style-override="id1-3-2-5-3-1-4-31-2-2-1">
                      <text:number>a.</text:number>
                      <text:p text:style-name="table_al"> de Wet algemene bepalingen omgevingsrecht en de in artikel 5.1 van de Wet algemene bepalingen omgevingsrecht genoemde wetten, juncto 5.2 van die wet;</text:p>
                    </text:list-item>
                    <text:list-item text:style-override="id1-3-2-5-3-1-4-31-2-2-2">
                      <text:number>b.</text:number>
                      <text:p text:style-name="table_al"> het Vuurwerkbesluit.</text:p>
                    </text:list-item>
                  </text:list>
                  <text:p text:style-name="table_al"/>
                </table:table-cell>
                <table:table-cell table:style-name="cell_frame_all" table:number-rows-spanned="1" table:number-columns-spanned="1">
                  <text:p text:style-name="table_al">Een ongewoon voorval als bedoeld in hoofdstuk 17 van de Wet milieubeheer wordt zo spoedig mogelijk doorgemeld aan de burgemeester van de gemeente.</text:p>
                  <text:p text:style-name="table_al">Het mandaat omvat tevens de bevoegdheid tot het uitoefenen van toezicht op de naleving van het bepaalde bij of krachtens artikel 92 van de Woningwet en paragraaf 1.7 van het Bouwbesluit 2012 met betrekking tot het bedrijfsmatig verwijderen van asbes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voegdheid tot het nemen van besluiten op grond van:</text:p>
                  <text:list text:style-name="id1-3-2-5-3-1-4-32-2-2">
                    <text:list-item text:style-override="id1-3-2-5-3-1-4-32-2-2-1">
                      <text:number>a.</text:number>
                      <text:p text:style-name="table_al"> de afdelingen 5.3.1 en 5.3.2 van Titel 5.3 (Herstelsancties) van de Algemene wet bestuursrecht juncto artikel 125 van de Gemeentewet;</text:p>
                    </text:list-item>
                    <text:list-item text:style-override="id1-3-2-5-3-1-4-32-2-2-2">
                      <text:number>b.</text:number>
                      <text:p text:style-name="table_al"> de Algemene wet bestuursrecht juncto artikel 125 van de Gemeentewet op verzoeken van derden om handhavend op te treden;</text:p>
                    </text:list-item>
                    <text:list-item text:style-override="id1-3-2-5-3-1-4-32-2-2-3">
                      <text:number>c.</text:number>
                      <text:p text:style-name="table_al"> de artikelen 5.14 tot en met 5.18 van de Wet algemene bepalingen omgevingsrecht inzake het opleggen van de last onder bestuursdwang en de last onder dwangsom.</text:p>
                    </text:list-item>
                  </text:list>
                </table:table-cell>
                <table:table-cell table:style-name="cell_frame_all" table:number-rows-spanned="1" table:number-columns-spanned="1">
                  <text:p text:style-name="table_al">Het opleggen van een last onder dwangsom en een last onder bestuursdwang geschiedt in afstemming met 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VERIG (GELUIDSANER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chriftelijk op de hoogte stellen van de eigenaren en bewoners van de woningen of andere geluidsgevoelige gebouwen dat van overheidswege wordt overwogen geluidwerende voorzieningen aan te brengen (artikel 6.3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en van een verzoek aan de eigenaren en bewoners van de woningen of andere geluidsgevoelige gebouwen om binnen drie weken na de in artikel 6.3 bedoelde schriftelijke mededeling, schriftelijk toestemming te verlenen tot het uitvoeren van een akoestisch en bouwtechnisch onderzoek (artikel 6.4, eerst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een schriftelijke mededeling aan de betreffende eigenaren en bewoners dat geen akoestisch en bouwtechnisch onderzoek kan worden uitgevoerd, tenzij deze schriftelijke toestemming binnen twee weken alsnog wordt verleend, indien de in het eerste lid van artikel 6.4 bedoelde toestemming niet volledig, niet binnen de gestelde termijn of niet voor de gehele woning of het ander geluidsgevoelige gebouw is verleend (artikel 6.4, tweed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en van een schriftelijke mededeling aan de betreffende eigenaren en bewoners dat geen geluidwerende voorzieningen worden aangebracht indien ook de in het tweede lid van artikel 6.4 bedoelde toestemming niet volledig, niet binnen de gestelde termijn of niet voor de gehele woning of het andere geluidsgevoelige gebouw is verleend (artikel 6.4, derd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stellen van een akoestisch en bouwtechnisch onderzoek indien de in artikel 6.4, eerste of tweede lid, bedoelde toestemming is verleend (artikel 6.5 Besluit geluidhinder).</text:p>
                  <text:p text:style-name="table_al">Het onderzoek resulteert in ieder geval in:</text:p>
                  <text:list text:style-name="id1-3-2-5-4-1-4-6-2-3">
                    <text:list-item text:style-override="id1-3-2-5-4-1-4-6-2-3-1">
                      <text:number>a.</text:number>
                      <text:p text:style-name="table_al"> een opgave van de geluidsgevoelige ruimten;</text:p>
                    </text:list-item>
                    <text:list-item text:style-override="id1-3-2-5-4-1-4-6-2-3-2">
                      <text:number>b.</text:number>
                      <text:p text:style-name="table_al"> een inventarisatie van de benodigde bouwtechnische gegevens;</text:p>
                    </text:list-item>
                    <text:list-item text:style-override="id1-3-2-5-4-1-4-6-2-3-3">
                      <text:number>c.</text:number>
                      <text:p text:style-name="table_al"> een opgave van de benodigde geluidwerende voorzieningen;</text:p>
                    </text:list-item>
                    <text:list-item text:style-override="id1-3-2-5-4-1-4-6-2-3-4">
                      <text:number>d.</text:number>
                      <text:p text:style-name="table_al"> een raming van de kosten voor de overheid, en</text:p>
                    </text:list-item>
                    <text:list-item text:style-override="id1-3-2-5-4-1-4-6-2-3-5">
                      <text:number>e.</text:number>
                      <text:p text:style-name="table_al"> een raming van de eventuele kosten voor de eig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schriftelijk op de hoogte stellen van de eigenaren van de woningen of andere geluidsgevoelige gebouwen ten aanzien waarvan uit het in artikel 6.5 bedoelde onderzoek blijkt dat de volgende extra voorzieningen moeten worden getroffen:</text:p>
                  <text:list text:style-name="id1-3-2-5-4-1-4-7-2-2">
                    <text:list-item text:style-override="id1-3-2-5-4-1-4-7-2-2-1">
                      <text:number>a.</text:number>
                      <text:p text:style-name="table_al"> extra voorzieningen met betrekking tot het in overeenstemming brengen van de woning met de geluidweringvoorschriften ingevolge de Woningwet 1962 of de Woningwet;</text:p>
                    </text:list-item>
                    <text:list-item text:style-override="id1-3-2-5-4-1-4-7-2-2-2">
                      <text:number>b.</text:number>
                      <text:p text:style-name="table_al"> extra voorzieningen met betrekking tot het in overeenstemming brengen van de woning met de technische voorschriften van hoofdstuk 3 van het Bouwbesluit 2003, voor zover het betreft geluidsgevoelige ruimten of de bereikbaarheid daarvan;</text:p>
                    </text:list-item>
                    <text:list-item text:style-override="id1-3-2-5-4-1-4-7-2-2-3">
                      <text:number>c.</text:number>
                      <text:p text:style-name="table_al"> extra voorzieningen met betrekking tot het in overeenstemming brengen van het andere geluidsgevoelige gebouw met de technische voorschriften van hoofdstuk 3 van het Bouwbesluit 2003, voor zover het betreft geluidsgevoelige ruimten of de bereikbaarheid daarvan;</text:p>
                    </text:list-item>
                    <text:list-item text:style-override="id1-3-2-5-4-1-4-7-2-2-4">
                      <text:number>d.</text:number>
                      <text:p text:style-name="table_al"> voorzieningen met betrekking tot het opheffen van gebreken en van achterstallig onderhoud (artikel 6.6, eerste lid, Besluit geluidhin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en van een verzoek aan de betreffende eigenaren binnen drie weken na ontvangst van deze schriftelijke mededeling, om schriftelijk te verklaren dat zij zich verplichten, om binnen een door het bevoegd gezag gestelde termijn, voorafgaand aan het aanbrengen van de geluidwerende voorzieningen de extra voorzieningen, bedoeld in het eerste lid, aan te brengen, tenzij toepassing wordt gevraagd van artikel 6.7, eerste lid (artikel 6.6, tweed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Het doen van een schriftelijke mededeling aan de betreffende eigenaren dat geen geluidwerende voorzieningen worden aangebracht, tenzij de schriftelijke verklaring binnen twee weken alsnog wordt afgegeven, indien de in het tweede lid bedoelde schriftelijke verklaring niet volledig, niet binnen de gestelde termijn of niet voor de gehele woning is verleend (artikel 6.6, derde lid, Besluit geluidhinde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doen van een schriftelijke mededeling aan de betreffende eigenaren dat geen geluidwerende voorzieningen worden aangebracht, indien de verklaring ook binnen de in het derde lid gestelde termijn niet volledig, niet binnen de gestelde termijn of niet voor de gehele woning is afgegeven (artikel 6.6, vierd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 bij het geven van de verklaring als bedoeld in artikel 6.6 - in ontvangst nemen van een verzoek van de eigenaar dat het treffen van de extra voorzieningen, bedoeld in artikel 6.6, eerste lid, en het van overheidswege aanbrengen van geluidwerende voorzieningen, gelijktijdig plaatsvindt, alsmede het aan dit verzoek gevolg geven (artikel 6.7, eerste lid). Bij toepassing van het eerste lid blijven de kosten van het aanbrengen van de extra voorzieningen, bedoeld in artikel 6.6, eerste lid, voor rekening van de betreffende eigenaar (artikel 6.7, tweed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en van een aanbod met betrekking tot de aan te brengen geluidwerende voorzieningen en, indien toepassing wordt gevraagd van artikel 6.6, eerste lid, een voorstel voor een overeenkomst met betrekking tot het aanbrengen van de extra voorzieningen, bedoeld in artikel 6.6, eerste lid, aan de eigenaren van de woningen of andere geluidsgevoelige gebouwen, die op basis van het in artikel 6.5 bedoelde akoestisch en bouwtechnisch onderzoek voor het van overheidswege aanbrengen van geluidwerende voorzieningen in aanmerking komen (artikel 6.8, eerst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en van een mededeling aan de betreffende eigenaren wanneer de geluidwerende voorzieningen naar verwachting zullen worden aangebracht (artikel 6.8, tweed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Indien geen toepassing wordt gegeven van artikel 6.7, eerste lid: het doen van een aanbod, bedoeld in het eerste lid, onder a, onder de voorwaarde dat de extra voorzieningen door de eigenaar worden aangebracht binnen de door het bevoegd gezag gestelde termijn, voorafgaand aan het aanbrengen van de geluidwerende voorzieningen (artikel 6.8, derde lid, Besluit geluidhinde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schriftelijk op de hoogte stellen van de eigenaren van de woningen of andere geluidsgevoelige gebouwen, die op basis van het in artikel 6.5 bedoelde akoestisch en bouwtechnisch onderzoek voor het van overheidswege aanbrengen van geluidwerende voorzieningen niet in aanmerking komen (artikel 6.8, vierd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en van een verzoek aan de eigenaren, bedoeld in artikel 6.8, eerste lid, om binnen drie weken na ontvangst van het aanbod en, indien van toepassing, de overeenkomst, door middel van ondertekening schriftelijk te verklaren dat:</text:p>
                  <text:list text:style-name="id1-3-2-5-4-1-4-16-2-2">
                    <text:list-item text:style-override="id1-3-2-5-4-1-4-16-2-2-1">
                      <text:number>a.</text:number>
                      <text:p text:style-name="table_al"> zij voor alle geluidsgevoelige ruimten waar het aanbod betrekking op heeft, instemmen met de voorgestelde geluidwerende voorzieningen en toestemming geven tot het aanbrengen van de voorgestelde geluidwerende voorzieningen;</text:p>
                    </text:list-item>
                    <text:list-item text:style-override="id1-3-2-5-4-1-4-16-2-2-2">
                      <text:number>b.</text:number>
                      <text:p text:style-name="table_al"> zij zich verbinden tot het aanbrengen van de extra voorzieningen, bedoeld in artikel 6.6, eerste lid;</text:p>
                    </text:list-item>
                    <text:list-item text:style-override="id1-3-2-5-4-1-4-16-2-2-3">
                      <text:number>c.</text:number>
                      <text:p text:style-name="table_al"> indien toepassing is verzocht van artikel 6.7, eerste lid, zij zich verbinden tot het betalen van de kosten die verband houden met het gelijktijdig aanbrengen van de extra voorzieningen (artikel 6.9, eerste lid, Besluit geluidhin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de in het eerste lid van artikel 6.9 bedoelde ondertekening niet binnen de gestelde termijn heeft plaatsgevonden: het doen van een schriftelijke mededeling aan de betreffende eigenaren dat geen geluidwerende voorzieningen worden aangebracht, tenzij de ondertekening binnen twee weken na ontvangst van deze mededeling alsnog plaatsvindt (artikel 6.9, tweede lid, Besluit geluidhinder).</text:p>
                  <text:p text:style-name="table_al">Indien de verklaring ook niet binnen de in het tweede lid gestelde termijn heeft plaatsgevonden: het doen van een schriftelijke mededeling aan de betreffende eigenaren dat geen geluidwerende voorzieningen worden aangebracht (artikel 6.9, derd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doen uitvoeren van het/de door de gemeente vastgestelde projectvoorstel(len) inzake de uitvoering en begeleiding van geluidsanering door gevelmaatreg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amens de gemeente sluiten van overeenkomsten tussen de eigenaren/bewoners en de gemeente inzake de woningen die wel in aanmerking komen voor gevelmaatreg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zorgen van de aanbestedingsprocedure, het verstrekken van opdrachten aan de aannemer en het al dan niet voldoen van de facturen van de aannemer, een en ander conform het gemeentelijke aanbestedingsbeleid en de tussen de gemeente en Omgevingsdienst Zuid-Holland Zuid gemaakte afspr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40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dc:language>nl</dc:language>
    <meta:user-defined meta:name="DC.source">https://decentrale.regelgeving.overheid.nl/cvdr/XHTMLoutput/Historie/Zuid-Holland/391582/391582_1.html</meta:user-defined>
    <meta:user-defined meta:name="DCTERMS.alternative">Mandaatbesluit gemeente Hoeksche Waard voor de Omgevingsdienst Zuid-Holland Zuid</meta:user-defined>
    <meta:user-defined meta:name="OVERHEID.Gemeente/DC.spatial">Hoeksche Waard</meta:user-defined>
    <meta:user-defined meta:name="DC.source">afdeling 10.1.1 van de Algemene wet bestuursrecht]|[1.0:c:BWBR0005537&amp;afdeling=10.1.1&amp;g=2019-07-01</meta:user-defined>
    <meta:user-defined meta:name="DC.title">Besluit van het college van burgemeester en wethouders van de gemeente Hoeksche Waard houdende regels omtrent de verlening van mandaat, volmacht en machtiging aan de directeur van de Omgevingsdienst Zuid-Holland Zuid (Mandaatbesluit gemeente Hoeksche Waard voor de Omgevingsdienst Zuid-Holland Zuid)</meta:user-defined>
    <meta:user-defined meta:name="DCTERMS.W3CDTF/DCTERMS.available">2019-07-05</meta:user-defined>
    <meta:user-defined meta:name="DCTERMS.W3CDTF/OVERHEIDop.jaargang">2019</meta:user-defined>
    <meta:user-defined meta:name="OVERHEIDop.publicationIssue">165409</meta:user-defined>
    <meta:user-defined meta:name="OVERHEIDop.betreftRegeling">CVDR625735_1</meta:user-defined>
    <meta:user-defined meta:name="OVERHEIDop.GmbID/DC.identifier">gmb-2019-165409</meta:user-defined>
    <meta:user-defined meta:name="xs:date/OVERHEIDop.startdatum">2019-07-06</meta:user-defined>
    <meta:user-defined meta:name="OVERHEIDop.versieInformatie"/>
  </office:meta>
</office:document-meta>
</file>