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venmolenweg 3, bouwen woning/ophogen kavel/maken uitweg OLO-nummer 395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ouwen woning, ophogen kavel, maken uitweg </text:p>
            <text:p text:style-name="common-al">OLO-nummer                   3951183</text:p>
            <text:p text:style-name="common-al">Dossiernummer               O18-1326 </text:p>
            <text:p text:style-name="common-al">Locatie                                 Bovenmolenweg 3</text:p>
            <text:p text:style-name="common-al">Postcode                            2641 PW</text:p>
            <text:p text:style-name="common-al">Datum besluit                   19 jun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40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807 444411</meta:user-defined>
    <meta:user-defined meta:name="DC.title">Verleende omgevingsvergunning, Bovenmolenweg 3, bouwen woning/ophogen kavel/maken uitweg OLO-nummer 3951183</meta:user-defined>
    <meta:user-defined meta:name="OVERHEID.PostcodeHuisnummer/OVERHEIDop.postcodeHuisnummer">2641PW</meta:user-defined>
    <meta:user-defined meta:name="OVERHEIDop.straatnaam">Bovenmolenweg</meta:user-defined>
    <meta:user-defined meta:name="OVERHEIDop.woonplaats">Pijnack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05</meta:user-defined>
    <meta:user-defined meta:name="OVERHEIDop.GmbID/DC.identifier">gmb-2019-165405</meta:user-defined>
    <meta:user-defined meta:name="OVERHEIDop.versieInformatie"/>
  </office:meta>
</office:document-meta>
</file>