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renallee 6 in Hummelo, het bouwen van een tijdelijke kapschuur met vier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Op 28 juni 2019 is een aanvraag ingediend voor een omgevingsvergunning. De aanvraag is geregistreerd onder kenmerk 18762468. De aanvraag gaat over het bouwen van een tijdelijke kapschuur met vier zelfstandige wooneenheden aan de Torenallee 6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40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012 449277</meta:user-defined>
    <meta:user-defined meta:name="DC.title">omgevingsvergunning: Torenallee 6 in Hummelo, het bouwen van een tijdelijke kapschuur met vier zelfstandige wooneenheden</meta:user-defined>
    <meta:user-defined meta:name="OVERHEID.PostcodeHuisnummer/OVERHEIDop.postcodeHuisnummer">6999DD 6</meta:user-defined>
    <meta:user-defined meta:name="OVERHEIDop.straatnaam">Torenallee|r:N314</meta:user-defined>
    <meta:user-defined meta:name="OVERHEIDop.woonplaats">Hummelo</meta:user-defined>
    <meta:user-defined meta:name="DCTERMS.W3CDTF/DCTERMS.available">2019-07-04</meta:user-defined>
    <meta:user-defined meta:name="DCTERMS.W3CDTF/OVERHEIDop.jaargang">2019</meta:user-defined>
    <meta:user-defined meta:name="OVERHEIDop.externeBijlage">Aanvraag Nabij Wonen Het Passion|exb-2019-32365</meta:user-defined>
    <meta:user-defined meta:name="OVERHEIDop.publicationIssue">165403</meta:user-defined>
    <meta:user-defined meta:name="OVERHEIDop.GmbID/DC.identifier">gmb-2019-165403</meta:user-defined>
    <meta:user-defined meta:name="OVERHEIDop.versieInformatie"/>
  </office:meta>
</office:document-meta>
</file>