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2019</text:p>
      <text:section text:name="regeling_id1-3-2" text:style-name="regeling">
        <text:section text:name="aanhef_id1-3-2-1" text:style-name="aanhef">
          <text:section text:name="preambule_id1-3-2-1-1" text:style-name="preambule">
            <text:p text:style-name="al">Het College van Burgemeester en Wethouders van de gemeente Nijmegen en de Burgemeester van de gemeente Nijmegen, ieder voor zover het zijn bevoegdheden betreft, </text:p>
            <text:p text:style-name="al"/>
            <text:p text:style-name="al">gelet op:</text:p>
            <text:p text:style-name="al">• het bepaalde in de Wet Bevordering integriteitsbeoordelingen door het openbaar bestuur (Wet Bibob);</text:p>
            <text:p text:style-name="al">• artikel 4:81 van de Algemene wet bestuursrecht;</text:p>
            <text:p text:style-name="al"/>
            <text:p text:style-name="al">overwegende dat</text:p>
            <text:p text:style-name="al">• de Wet Bibob per 1 juli 2013 gewijzigd is en de Nijmeegse Beleidsregels Wet Bibob geactualiseerd dienen te worden;</text:p>
            <text:p text:style-name="al">• de Wet Bibob verschaft beleidsruimte bij de besluitvorming en toepassing van de uit deze wet toekomende bevoegdheden;</text:p>
            <text:p text:style-name="al"/>
            <text:p text:style-name="al">BESLUITEN:</text:p>
            <text:p text:style-name="al"/>
            <text:p text:style-name="al">de Beleidsregels Wet Bibob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Definities</text:p>
              <text:list text:style-name="id1-3-2-2-1-2-2">
                <text:list-item text:style-override="id1-3-2-2-1-2-2">
                  <text:number>1.</text:number>
                  <text:p text:style-name="al">aanvraag: de aanvraag om een beschikking;</text:p>
                </text:list-item>
                <text:list-item text:style-override="id1-3-2-2-1-2-3">
                  <text:number>2.</text:number>
                  <text:p text:style-name="al">advies: het advies, bedoeld in artikel 9 van de Wet Bibob;</text:p>
                </text:list-item>
                <text:list-item text:style-override="id1-3-2-2-1-2-4">
                  <text:number>3.</text:number>
                  <text:p text:style-name="al">APV: Algemene Plaatselijke Verordening voor de gemeente Nijmegen;</text:p>
                </text:list-item>
                <text:list-item text:style-override="id1-3-2-2-1-2-5">
                  <text:number>4.</text:number>
                  <text:p text:style-name="al">Beleidsregels: Beleidsregels Wet Bibob 2019, vastgesteld door het college van Burgemeester en Wethouders respectievelijk de Burgemeester;</text:p>
                </text:list-item>
                <text:list-item text:style-override="id1-3-2-2-1-2-6">
                  <text:number>5.</text:number>
                  <text:p text:style-name="al">beschikking: een beschikking terzake van een subsidie, alsmede een beschikking terzake van een vergunning, toekenning, goedkeuring, erkenning, registratie of ontheffing;</text:p>
                </text:list-item>
                <text:list-item text:style-override="id1-3-2-2-1-2-7">
                  <text:number>6.</text:number>
                  <text:p text:style-name="al">bestuursorgaan: het college van Burgemeester en Wethouders respectievelijk de Burgemeester;</text:p>
                </text:list-item>
                <text:list-item text:style-override="id1-3-2-2-1-2-8">
                  <text:number>7.</text:number>
                  <text:p text:style-name="al">betrokkene: de aanvrager van een beschikking, de subsidie-ontvanger, de vergunninghouder, de gegadigde inzake een aanbestedingsprocedure, de natuurlijke persoon of rechtspersoon aan wie een overheidsopdracht is of zal worden gegund, de onderaannemer, de natuurlijke persoon of rechtspersoon met wie een vastgoedtransactie is of zal worden aangegaan;</text:p>
                </text:list-item>
                <text:list-item text:style-override="id1-3-2-2-1-2-9">
                  <text:number>8.</text:number>
                  <text:p text:style-name="al">Bibob-toets: het eigen onderzoek en de beoordeling van een aanvraag door het bestuursorgaan en/of door het Bureau op grond van de Wet Bibob en deze Beleidsregels;</text:p>
                </text:list-item>
                <text:list-item text:style-override="id1-3-2-2-1-2-10">
                  <text:number>9.</text:number>
                  <text:p text:style-name="al">Bureau: het Bureau bevordering integriteitsbeoordelingen door het openbaar bestuur, bedoeld in artikel 8 van de Wet Bibob;</text:p>
                </text:list-item>
                <text:list-item text:style-override="id1-3-2-2-1-2-11">
                  <text:number>10.</text:number>
                  <text:p text:style-name="al">DHW: Drank- en Horecawet;</text:p>
                </text:list-item>
                <text:list-item text:style-override="id1-3-2-2-1-2-12">
                  <text:number>11.</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1-2-13">
                  <text:number>12.</text:number>
                  <text:p text:style-name="al">gemeente: gemeente Nijmegen;</text:p>
                </text:list-item>
                <text:list-item text:style-override="id1-3-2-2-1-2-14">
                  <text:number>13.</text:number>
                  <text:p text:style-name="al">de/het ‘huidige’: de geldende versie of het geldende artikel ten tijde van het vaststellen van deze Beleidsregels;</text:p>
                </text:list-item>
                <text:list-item text:style-override="id1-3-2-2-1-2-15">
                  <text:number>14.</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1-2-16">
                  <text:number>15.</text:number>
                  <text:p text:style-name="al">onderneming: iedere eenheid die een economische activiteit uitoefent (conform jurisprudentie van het Europese Hof);</text:p>
                </text:list-item>
                <text:list-item text:style-override="id1-3-2-2-1-2-17">
                  <text:number>16.</text:number>
                  <text:p text:style-name="al">onroerende zaak: de grond alsmede de gebouwen en werken die duurzaam met de grond zijn verenigd, hetzij rechtstreeks, hetzij door vereniging met andere gebouwen of werken;</text:p>
                </text:list-item>
                <text:list-item text:style-override="id1-3-2-2-1-2-18">
                  <text:number>17.</text:number>
                  <text:p text:style-name="al">overheidsopdracht: 1°. een opdracht die wordt verstrekt op basis van een schriftelijke overeenkomst onder bezwarende titel die is gesloten tussen enerzijds een aannemer, leverancier of dienstverlener en anderzijds een rechtspersoon met een overheidstaak, en die betrekking heeft op: </text:p>
                </text:list-item>
                <text:list-item text:style-override="id1-3-2-2-1-2-19">
                  <text:number>a.</text:number>
                  <text:p text:style-name="al">de uitvoering dan wel het ontwerp alsmede de uitvoering van werken in het kader van beroepswerkzaamheden die zijn gebaseerd op de algemene systematische bedrijfsindeling, dan wel op het laten uitvoeren met welke middelen dan ook van een werk dat aan de door de rechtspersoon met een overheidstaak vastgestelde eisen voldoet, </text:p>
                </text:list-item>
                <text:list-item text:style-override="id1-3-2-2-1-2-20">
                  <text:number>b.</text:number>
                  <text:p text:style-name="al">de aankoop, leasing, huur of huurkoop, met of zonder koopoptie, van producten, met dien verstande dat dit tevens de nodige werkzaamheden kan omvatten voor het aanbrengen en installeren van die producten bij de levering daarvan, of </text:p>
                </text:list-item>
                <text:list-item text:style-override="id1-3-2-2-1-2-21">
                  <text:number>c.</text:number>
                  <text:p text:style-name="al">de uitvoering van diensten in de meest ruime zin;</text:p>
                </text:list-item>
                <text:list-item text:style-override="id1-3-2-2-1-2-22">
                  <text:number/>
                  <text:p text:style-name="al">2°. het geheel van afspraken dat vastgelegd is in een schriftelijke overeenkomst tussen enerzijds een rechtspersoon met een overheidstaak en anderzijds een of meer private partijen, over de uitvoering van werken of diensten geheel of ten dele voor rekening en risico van een of meer van die private partijen;</text:p>
                </text:list-item>
                <text:list-item text:style-override="id1-3-2-2-1-2-23">
                  <text:number>18.</text:number>
                  <text:p text:style-name="al">PGB: Persoonsgebonden budget, waarmee zelf zorg geregeld en ingekocht kan worden;</text:p>
                </text:list-item>
                <text:list-item text:style-override="id1-3-2-2-1-2-24">
                  <text:number>19.</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1-2-25">
                  <text:number>20.</text:number>
                  <text:p text:style-name="al">PIO: planexploitatie in ontwikkeling: haalbaarheidsonderzoek of quick scan naar ruimtelijke ontwikkelingen in de gemeente, waarbij zowel politiek-bestuurlijke, technische, ruimtelijke en planeconomische aspecten worden onderzocht;</text:p>
                </text:list-item>
                <text:list-item text:style-override="id1-3-2-2-1-2-26">
                  <text:number>21.</text:number>
                  <text:p text:style-name="al">planexploitatie: het financiële en inhoudelijke kader, vastgesteld door de Gemeenteraad van Nijmegen, waarbinnen (haalbaar gebleken) projecten worden uitgevoerd;</text:p>
                </text:list-item>
                <text:list-item text:style-override="id1-3-2-2-1-2-27">
                  <text:number>22.</text:number>
                  <text:p text:style-name="al">RIEC: het Regionaal Informatie en Expertise Centrum;</text:p>
                </text:list-item>
                <text:list-item text:style-override="id1-3-2-2-1-2-28">
                  <text:number>23.</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1.2;</text:p>
                </text:list-item>
                <text:list-item text:style-override="id1-3-2-2-1-2-29">
                  <text:number>24.</text:number>
                  <text:p text:style-name="al">vastgoedtransactie: een overeenkomst of een andere rechtshandeling met betrekking tot een onroerende zaak met als doel: </text:p>
                </text:list-item>
                <text:list-item text:style-override="id1-3-2-2-1-2-30">
                  <text:number/>
                  <text:p text:style-name="al">1°. het verwerven of vervreemden van een recht op eigendom of het vestigen, vervreemden of wijzigen van een zakelijk recht; </text:p>
                </text:list-item>
                <text:list-item text:style-override="id1-3-2-2-1-2-31">
                  <text:number/>
                  <text:p text:style-name="al">2°. huur of verhuur; </text:p>
                </text:list-item>
                <text:list-item text:style-override="id1-3-2-2-1-2-32">
                  <text:number/>
                  <text:p text:style-name="al">3°. het verlenen van een gebruikrecht; of </text:p>
                </text:list-item>
                <text:list-item text:style-override="id1-3-2-2-1-2-33">
                  <text:number/>
                  <text:p text:style-name="al">4°. 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1-2-34">
                  <text:number>25.</text:number>
                  <text:p text:style-name="al">Wabo: Wet algemene bepalingen omgevingsrecht;</text:p>
                </text:list-item>
                <text:list-item text:style-override="id1-3-2-2-1-2-35">
                  <text:number>26.</text:number>
                  <text:p text:style-name="al">Wet Bibob: Wet Bevordering integriteitsbeoordelingen door het openbaar bestuur;</text:p>
                </text:list-item>
                <text:list-item text:style-override="id1-3-2-2-1-2-36">
                  <text:number>27.</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
              <text:p text:style-name="al"/>
            </text:section>
            <text:section text:name="artikel_id1-3-2-2-1-3" text:style-name="artikel">
              <text:p text:style-name="artikel_kop_titel"><text:span text:style-name="artikel_kop_label">Artikel</text:span> <text:span text:style-name="artikel_kop_nr">2</text:span> Reikwijdte Wet Bibob</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zeggen of vernietigen wegens mogelijk crimineel misbruik ervan.</text:p>
              <text:p text:style-name="al"/>
            </text:section>
            <text:section text:name="artikel_id1-3-2-2-1-4" text:style-name="artikel">
              <text:p text:style-name="artikel_kop_titel"><text:span text:style-name="artikel_kop_label">Artikel</text:span> <text:span text:style-name="artikel_kop_nr">3</text:span> Doel Beleidsregels</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p text:style-name="al"/>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4</text:span> Uitsluitingsmogelijkheid</text:p>
              <text:list text:style-name="id1-3-2-2-2-2-2">
                <text:list-item text:style-override="id1-3-2-2-2-2-2">
                  <text:number>1.</text:number>
                  <text:p text:style-name="al">Uitgezonderd van de toepassing van de Wet Bibob zijn aanvragen gedaan door een orgaan van een rechtspersoon die krachtens publiekrecht is ingesteld.</text:p>
                </text:list-item>
                <text:list-item text:style-override="id1-3-2-2-2-2-3">
                  <text:number>2.</text:number>
                  <text:p text:style-name="al">Het bestuursorgaan kan bepalen de Wet Bibob niet toe te passen, indien het bestuursorgaan een Bibob-toets heeft gedaan ten aanzien van een betrokkene in de periode van twee jaar voorafgaand aan een aanvraag of een voornemen tot het aangaan van een privaatrechtelijke overeenkomst, waarbij diezelfde betrokkene weer betrokkene is.</text:p>
                </text:list-item>
              </text:list>
              <text:p text:style-name="al"/>
            </text:section>
            <text:section text:name="artikel_id1-3-2-2-2-3" text:style-name="artikel">
              <text:p text:style-name="artikel_kop_titel"><text:span text:style-name="artikel_kop_label">Artikel</text:span> <text:span text:style-name="artikel_kop_nr">5</text:span> Bijzondere situaties</text:p>
              <text:p text:style-name="al">Naast de toepassing ten aanzien van beschikkingen en privaatrechtelijke overeenkomsten, zoals hierna in dit hoofdstuk benoemd, zal het bestuursorgaan de Wet Bibob toepassen:</text:p>
              <text:list text:style-name="id1-3-2-2-2-3-3">
                <text:list-item text:style-override="id1-3-2-2-2-3-3">
                  <text:number>1.</text:number>
                  <text:p text:style-name="al">indien de omstandigheden van het geval daartoe aanleiding geven en/of informatie daartoe aanleiding geeft, welke is verkregen van de (eigen) ambtelijke organisatie en/of één van de partners uit het samenwerkingsverband van het RIEC en/of het Bureau;</text:p>
                </text:list-item>
                <text:list-item text:style-override="id1-3-2-2-2-3-4">
                  <text:number>2.</text:number>
                  <text:p text:style-name="al">indien de Officier van Justitie op basis van de Wet Bibob het bestuursorgaan wijst op de mogelijkheid het Bureau om een advies te vragen.</text:p>
                  <text:p text:style-name="al"/>
                </text:list-item>
              </text:list>
            </text:section>
            <text:section text:name="artikel_id1-3-2-2-2-4" text:style-name="artikel">
              <text:p text:style-name="artikel_kop_titel"><text:span text:style-name="artikel_kop_label">Artikel</text:span> <text:span text:style-name="artikel_kop_nr">6</text:span> Intrekken en ontbinden, opzeggen of vernietigen</text:p>
              <text:p text:style-name="al">Het bestuursorgaan kan de Wet Bibob ook toepassen bij een onderzoek naar de mogelijkheid tot het intrekken van een reeds verleende beschikking dan wel het ontbinden, opzeggen of vernietigen van een reeds gesloten privaatrechtelijke overeenkomst overeenkomstig hetgeen gesteld in deze Beleidsregels. Bij privaatrechtelijke overeenkomsten dient daarbij rekening gehouden te worden met hetgeen is opgenomen in de overeenkomst zelf en de daarop van toepassing zijnde wet- en regelgeving.</text:p>
              <text:p text:style-name="al"/>
            </text:section>
            <text:section text:name="artikel_id1-3-2-2-2-5" text:style-name="artikel">
              <text:p text:style-name="artikel_kop_titel"><text:span text:style-name="artikel_kop_label">Artikel</text:span> <text:span text:style-name="artikel_kop_nr">7</text:span> Horeca-ondernemingen en seksbedrijven</text:p>
              <text:list text:style-name="id1-3-2-2-2-5-2">
                <text:list-item text:style-override="id1-3-2-2-2-5-2">
                  <text:number>1.</text:number>
                  <text:p text:style-name="al">Het bestuursorgaan pas de Wet Bibob toe op de volgende beschikkingen:</text:p>
                </text:list-item>
                <text:list-item text:style-override="id1-3-2-2-2-5-3">
                  <text:number>a.</text:number>
                  <text:p text:style-name="al">Drank- en Horecavergunningen, bedoeld in het huidige artikel 3 van de DHW;</text:p>
                </text:list-item>
                <text:list-item text:style-override="id1-3-2-2-2-5-4">
                  <text:number>b.</text:number>
                  <text:p text:style-name="al">Exploitatievergunningen, bedoeld in het huidige artikel 2.3.1.6 van de APV;</text:p>
                </text:list-item>
                <text:list-item text:style-override="id1-3-2-2-2-5-5">
                  <text:number>c.</text:number>
                  <text:p text:style-name="al">Exploitatievergunningen seksbedrijf, bedoeld in het huidige artikel 3.2.1 van de APV.</text:p>
                </text:list-item>
                <text:list-item text:style-override="id1-3-2-2-2-5-6">
                  <text:number>2.</text:number>
                  <text:p text:style-name="al">Een Bibob-toets zal worden gedaan, indien:</text:p>
                </text:list-item>
                <text:list-item text:style-override="id1-3-2-2-2-5-7">
                  <text:number>a.</text:number>
                  <text:p text:style-name="al">sprake is van een nieuwe vestiging van een onderneming;</text:p>
                </text:list-item>
                <text:list-item text:style-override="id1-3-2-2-2-5-8">
                  <text:number>b.</text:number>
                  <text:p text:style-name="al">sprake is van een overname van een onderneming;</text:p>
                </text:list-item>
                <text:list-item text:style-override="id1-3-2-2-2-5-9">
                  <text:number>c.</text:number>
                  <text:p text:style-name="al">sprake is van een wijziging van een onderneming of</text:p>
                </text:list-item>
                <text:list-item text:style-override="id1-3-2-2-2-5-10">
                  <text:number>d.</text:number>
                  <text:p text:style-name="al">op grond van nieuwe en/of gewijzigde wetgeving een nieuwe beschikking aangevraagd moet worden door een bestaande onderneming.</text:p>
                </text:list-item>
                <text:list-item text:style-override="id1-3-2-2-2-5-11">
                  <text:number>3.</text:number>
                  <text:p text:style-name="al">Uitgezonderd van de toepassing van de Wet Bibob zijn aanvragen voor een slijtersbedrijf en aanvragen tot het laten bijschrijven van een leidinggevende, bedoeld in het huidige artikel 30a van de DHW.</text:p>
                </text:list-item>
                <text:list-item text:style-override="id1-3-2-2-2-5-12">
                  <text:number>4.</text:number>
                  <text:p text:style-name="al">In afwijking van het bepaalde in het tweede lid kan het bestuursorgaan ten aanzien van paracommerciële rechtspersonen, bedoeld in het huidige artikel 4 van de DHW, een Bibob-toets achterwege laten, tenzij informatie aanleiding geeft tot het doen van een Bibob-toets, welke is verkregen van:</text:p>
                </text:list-item>
                <text:list-item text:style-override="id1-3-2-2-2-5-13">
                  <text:number>a.</text:number>
                  <text:p text:style-name="al">de (eigen) ambtelijke organisatie;</text:p>
                </text:list-item>
                <text:list-item text:style-override="id1-3-2-2-2-5-14">
                  <text:number>b.</text:number>
                  <text:p text:style-name="al">één van de partners uit het samenwerkingsverband van het RIEC;</text:p>
                </text:list-item>
                <text:list-item text:style-override="id1-3-2-2-2-5-15">
                  <text:number>c.</text:number>
                  <text:p text:style-name="al">het Bureau en/of </text:p>
                </text:list-item>
                <text:list-item text:style-override="id1-3-2-2-2-5-16">
                  <text:number>d.</text:number>
                  <text:p text:style-name="al">de Officier van Justitie.</text:p>
                </text:list-item>
              </text:list>
              <text:p text:style-name="al"/>
            </text:section>
            <text:section text:name="artikel_id1-3-2-2-2-6" text:style-name="artikel">
              <text:p text:style-name="artikel_kop_titel"><text:span text:style-name="artikel_kop_label">Artikel</text:span> <text:span text:style-name="artikel_kop_nr">8</text:span> Omgevingsvergunningen bouw</text:p>
              <text:list text:style-name="id1-3-2-2-2-6-2">
                <text:list-item text:style-override="id1-3-2-2-2-6-2">
                  <text:number>1.</text:number>
                  <text:p text:style-name="al">Het bestuursorgaan past de Wet Bibob toe op omgevingsvergunningen bouw, bedoeld in artikel 2.1, eerste lid, aanhef, onder a, van de Wabo.</text:p>
                </text:list-item>
                <text:list-item text:style-override="id1-3-2-2-2-6-3">
                  <text:number>2.</text:number>
                  <text:p text:style-name="al">Een Bibob-toets zal worden gedaan, indien het betreft aanvragen:</text:p>
                </text:list-item>
                <text:list-item text:style-override="id1-3-2-2-2-6-4">
                  <text:number>a.</text:number>
                  <text:p text:style-name="al">waarbij sprake is van één van de benoemde risicocategorieën, opgenomen in Bijlage 1;</text:p>
                </text:list-item>
                <text:list-item text:style-override="id1-3-2-2-2-6-5">
                  <text:number>b.</text:number>
                  <text:p text:style-name="al">voor een voor bewoning bestemd gebouw, dat is geplaatst op een standplaats en dat in zijn geheel of in delen kan worden verplaatst, voor zover het gaat om bouwactiviteiten waarvan de bouwkosten meer bedragen dan € 15.000.</text:p>
                </text:list-item>
                <text:list-item text:style-override="id1-3-2-2-2-6-6">
                  <text:number>3.</text:number>
                  <text:p text:style-name="al">Uitgezonderd van de toepassing van de Wet Bibob zijn aanvragen ingediend door woningcorporaties.</text:p>
                  <text:p text:style-name="al"/>
                </text:list-item>
              </text:list>
            </text:section>
            <text:section text:name="artikel_id1-3-2-2-2-7" text:style-name="artikel">
              <text:p text:style-name="artikel_kop_titel"><text:span text:style-name="artikel_kop_label">Artikel</text:span> <text:span text:style-name="artikel_kop_nr">9</text:span> Omgevingsvergunningen milieu en beperkte milieutoets</text:p>
              <text:list text:style-name="id1-3-2-2-2-7-2">
                <text:list-item text:style-override="id1-3-2-2-2-7-2">
                  <text:number>1.</text:number>
                  <text:p text:style-name="al">Het bestuursorgaan past de Wet Bibob toe op:</text:p>
                </text:list-item>
                <text:list-item text:style-override="id1-3-2-2-2-7-3">
                  <text:number>a.</text:number>
                  <text:p text:style-name="al">omgevingsvergunningen milieu, bedoeld in artikel 2.1, eerste lid, aanhef, onder e, van de Wabo;</text:p>
                </text:list-item>
                <text:list-item text:style-override="id1-3-2-2-2-7-4">
                  <text:number>b.</text:number>
                  <text:p text:style-name="al">omgevingsvergunningen beperkte milieutoets, bedoeld in artikel 2.1, eerste lid, aanhef, onder i, van de Wabo. </text:p>
                </text:list-item>
                <text:list-item text:style-override="id1-3-2-2-2-7-5">
                  <text:number>2.</text:number>
                  <text:p text:style-name="al">Een Bibob-toets zal worden gedaan, indien het betreft aanvragen waarbij sprake is van één van de benoemde risicocategorieën, opgenomen in Bijlage 1.</text:p>
                  <text:p text:style-name="al"/>
                </text:list-item>
              </text:list>
            </text:section>
            <text:section text:name="artikel_id1-3-2-2-2-8" text:style-name="artikel">
              <text:p text:style-name="artikel_kop_titel"><text:span text:style-name="artikel_kop_label">Artikel</text:span> <text:span text:style-name="artikel_kop_nr">10</text:span> Aanbestedingen</text:p>
              <text:list text:style-name="id1-3-2-2-2-8-2">
                <text:list-item text:style-override="id1-3-2-2-2-8-2">
                  <text:number>1.</text:number>
                  <text:p text:style-name="al">Het bestuursorgaan past de Wet Bibob toe op aanbestedingsprocedures voor overheidsopdrachten, bedoeld in het Inkoopbeleid gemeente Nijmegen (huidige versie juli 2016);</text:p>
                </text:list-item>
                <text:list-item text:style-override="id1-3-2-2-2-8-3">
                  <text:number>2.</text:number>
                  <text:p text:style-name="al">Het bestuursorgaan kan in iedere fase van een aanbestedingsprocedure voor een overheidsopdracht een Bibob-toets doen. Dus zowel diegene(n) die het bestuursorgaan voornemens is te selecteren voor een volgende fase als diegene(n) aan wie het bestuursorgaan voornemens is de betreffende overheidsopdracht te gunnen.</text:p>
                </text:list-item>
                <text:list-item text:style-override="id1-3-2-2-2-8-4">
                  <text:number>3.</text:number>
                  <text:p text:style-name="al">Een Bibob-toets kan worden gedaan, indien informatie daartoe aanleiding geeft, welke is verkregen van:</text:p>
                </text:list-item>
                <text:list-item text:style-override="id1-3-2-2-2-8-5">
                  <text:number>a.</text:number>
                  <text:p text:style-name="al">de (eigen) ambtelijke organisatie;</text:p>
                </text:list-item>
                <text:list-item text:style-override="id1-3-2-2-2-8-6">
                  <text:number>b.</text:number>
                  <text:p text:style-name="al">één van de partners uit het samenwerkingsverband van het RIEC;</text:p>
                </text:list-item>
                <text:list-item text:style-override="id1-3-2-2-2-8-7">
                  <text:number>c.</text:number>
                  <text:p text:style-name="al">het Bureau en/of </text:p>
                </text:list-item>
                <text:list-item text:style-override="id1-3-2-2-2-8-8">
                  <text:number>d.</text:number>
                  <text:p text:style-name="al">de Officier van Justitie.</text:p>
                  <text:p text:style-name="al"/>
                </text:list-item>
              </text:list>
            </text:section>
            <text:section text:name="artikel_id1-3-2-2-2-9" text:style-name="artikel">
              <text:p text:style-name="artikel_kop_titel"><text:span text:style-name="artikel_kop_label">Artikel</text:span> <text:span text:style-name="artikel_kop_nr">11</text:span> Vastgoedtransacties</text:p>
              <text:list text:style-name="id1-3-2-2-2-9-2">
                <text:list-item text:style-override="id1-3-2-2-2-9-2">
                  <text:number>1.</text:number>
                  <text:p text:style-name="al">Het bestuursorgaan past de Wet Bibob toe op vastgoedtransacties. Vanaf het aanbieden van de onroerende zaak, en indien mogelijk zoveel eerder, ter voorbereiding op een eventuele vastgoedtransactie zal het bestuursorgaan kenbaar maken dat een Bibob-toets onderdeel kan uitmaken van de procedure.</text:p>
                </text:list-item>
                <text:list-item text:style-override="id1-3-2-2-2-9-3">
                  <text:number>2.</text:number>
                  <text:p text:style-name="al">Een Bibob-toets zal worden gedaan, indien sprake is van de verkoop van een gebouwde onroerende zaak, die niet is gelegen binnen een planexploitatie of PIO.</text:p>
                </text:list-item>
                <text:list-item text:style-override="id1-3-2-2-2-9-4">
                  <text:number>3.</text:number>
                  <text:p text:style-name="al">Buiten de in het tweede lid genoemde mogelijkheid kan bij vastgoedtransacties een Bibob-toets worden gedaan, indien:</text:p>
                </text:list-item>
                <text:list-item text:style-override="id1-3-2-2-2-9-5">
                  <text:number>a.</text:number>
                  <text:p text:style-name="al">informatie daartoe aanleiding geeft, welke is verkregen van de (eigen) ambtelijke organisatie, één van de partners uit het samenwerkingsverband van het RIEC, het Bureau en/of de Officier van Justitie;</text:p>
                </text:list-item>
                <text:list-item text:style-override="id1-3-2-2-2-9-6">
                  <text:number>a.</text:number>
                  <text:p text:style-name="al">sprake is van één van de benoemde risicocategorieën, opgenomen in Bijlage 1.</text:p>
                </text:list-item>
                <text:list-item text:style-override="id1-3-2-2-2-9-7">
                  <text:number>4.</text:number>
                  <text:p text:style-name="al">Indien besloten is tot het doen van een Bibob-toets neemt het bestuursorgaan geen definitief besluit over de verkoop van de onroerende zaak totdat de Bibob-toets is afgerond.</text:p>
                </text:list-item>
                <text:list-item text:style-override="id1-3-2-2-2-9-8">
                  <text:number>5.</text:number>
                  <text:p text:style-name="al">Uitgezonderd van de toepassing van de Wet Bibob zijn vastgoedtransacties met woningcorporatie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2</text:span> Bibob-toets</text:p>
              <text:p text:style-name="al">Een toetsing aan de Wet Bibob geldt in beginsel als een uiterst middel om de integriteit van een betrokkene te controleren. Er zal eerst een eigen onderzoek plaatsvinden voordat eventueel aanvullend een advies bij het Bureau wordt aangevraagd.</text:p>
              <text:p text:style-name="al"/>
            </text:section>
            <text:section text:name="artikel_id1-3-2-2-3-3" text:style-name="artikel">
              <text:p text:style-name="artikel_kop_titel"><text:span text:style-name="artikel_kop_label">Artikel</text:span> <text:span text:style-name="artikel_kop_nr">13</text:span> Bibob-Vragenformulier</text:p>
              <text:list text:style-name="id1-3-2-2-3-3-2">
                <text:list-item text:style-override="id1-3-2-2-3-3-2">
                  <text:number>1.</text:number>
                  <text:p text:style-name="al">Indien op grond van deze Beleidsregels een Bibob-toets wordt gedaan, zal betrokkene één van de bij ministeriële regeling vastgestelde Bibob-Vragenformulieren moeten invullen en moeten inleveren bij het bestuursorgaan. Hierbij moeten ook de in het Bibob-Vragenformulier gevraagde bijlagen worden toegevoegd en de door het bestuursorgaan gevraagde bijlagen. </text:p>
                </text:list-item>
                <text:list-item text:style-override="id1-3-2-2-3-3-3">
                  <text:number>2.</text:number>
                  <text:p text:style-name="al">Ingeval het Bibob-Vragenformulier niet dan wel niet volledig is ingevuld en/of niet alle gevraagde bijlagen zijn toegevoegd, kan het bestuursorgaan:</text:p>
                </text:list-item>
                <text:list-item text:style-override="id1-3-2-2-3-3-4">
                  <text:number>a.</text:number>
                  <text:p text:style-name="al">een aanvraag buiten behandeling stellen, mits betrokkene de gelegenheid heeft gehad het Bibob-Vragenformulier alsnog (volledig) in te vullen;</text:p>
                </text:list-item>
                <text:list-item text:style-override="id1-3-2-2-3-3-5">
                  <text:number>b.</text:number>
                  <text:p text:style-name="al">de onderhandelingen voor een (voorgenomen) privaatrechtelijke overeenkomst afbreken, mits de (beoogde) betrokkene de gelegenheid heeft gehad het Bibob-Vragenformulier alsnog (volledig) in te vullen.</text:p>
                </text:list-item>
                <text:list-item text:style-override="id1-3-2-2-3-3-6">
                  <text:number>3.</text:number>
                  <text:p text:style-name="al">Indien uit het Bibob-Vragenformulier of uit de toegevoegde bijlagen blijkt dat aan het bestuursorgaan opzettelijk onjuiste informatie is verschaft en/of weggelaten en/of informatie valselijk is opgemaakt, kan de aanvraag worden geweigerd dan wel de privaatrechtelijke overeenkomst niet worden aangegaan en zal overwogen worden aangifte te doen.</text:p>
                  <text:p text:style-name="al"/>
                </text:list-item>
              </text:list>
            </text:section>
            <text:section text:name="artikel_id1-3-2-2-3-4" text:style-name="artikel">
              <text:p text:style-name="artikel_kop_titel"><text:span text:style-name="artikel_kop_label">Artikel</text:span> <text:span text:style-name="artikel_kop_nr">14</text:span> Conclusie Bibob-toets en gevolgen</text:p>
              <text:list text:style-name="id1-3-2-2-3-4-2">
                <text:list-item text:style-override="id1-3-2-2-3-4-2">
                  <text:number>1.</text:number>
                  <text:p text:style-name="al">Indien uit het eigen onderzoek en/of een advies van het Bureau blijkt dat sprake is van een ernstig gevaar als bedoeld in artikel 3 van de Wet Bibob:</text:p>
                </text:list-item>
                <text:list-item text:style-override="id1-3-2-2-3-4-3">
                  <text:number>a.</text:number>
                  <text:p text:style-name="al">zal het bestuursorgaan de beschikking in beginsel weigeren of de verleende beschikking intrekken;</text:p>
                </text:list-item>
                <text:list-item text:style-override="id1-3-2-2-3-4-4">
                  <text:number>b.</text:number>
                  <text:p text:style-name="al">kan het bestuursorgaan de onderhandelingen afbreken, de privaatrechtelijke overeenkomst niet aangaan of een reeds gesloten privaatrechtelijke overeenkomst ontbinden, opzeggen of vernietigen.</text:p>
                </text:list-item>
                <text:list-item text:style-override="id1-3-2-2-3-4-5">
                  <text:number>2.</text:number>
                  <text:p text:style-name="al">Indien uit het eigen onderzoek en/of een advies van het Bureau blijkt dat sprake is van een mindere mate gevaar als bedoeld in artikel 3 van de Wet Bibob:</text:p>
                </text:list-item>
                <text:list-item text:style-override="id1-3-2-2-3-4-6">
                  <text:number>a.</text:number>
                  <text:p text:style-name="al">zal het bestuursorgaan de beschikking verlenen met Bibob-voorschriften of aan de verleende beschikking Bibob-voorschriften toevoegen middels een nieuwe beschikking;</text:p>
                </text:list-item>
                <text:list-item text:style-override="id1-3-2-2-3-4-7">
                  <text:number>b.</text:number>
                  <text:p text:style-name="al">kan het bestuursorgaan de privaatrechtelijke overeenkomst aangaan onder bepaalde Bibob-voorschriften.</text:p>
                </text:list-item>
                <text:list-item text:style-override="id1-3-2-2-3-4-8">
                  <text:number>3.</text:number>
                  <text:p text:style-name="al">Indien uit het eigen onderzoek en/of een advies van het Bureau blijkt dat sprake is van geen gevaar als bedoeld in artikel 3 van de Wet Bibob:</text:p>
                </text:list-item>
                <text:list-item text:style-override="id1-3-2-2-3-4-9">
                  <text:number>a.</text:number>
                  <text:p text:style-name="al">zal het bestuursorgaan de beschikking verlenen of de verleende beschikking in stand laten;</text:p>
                </text:list-item>
                <text:list-item text:style-override="id1-3-2-2-3-4-10">
                  <text:number>b.</text:number>
                  <text:p text:style-name="al">kan het bestuursorgaan de privaatrechtelijke overeenkomst aangaan of een reeds gesloten privaatrechtelijke overeenkomst in stand laten.</text:p>
                </text:list-item>
                <text:list-item text:style-override="id1-3-2-2-3-4-11">
                  <text:number>4.</text:number>
                  <text:p text:style-name="al">In afwijking van het tweede en derde lid kan bij een privaatrechtelijke overeenkomst het bestuursorgaan van mening zijn dat sprake is van een integriteitsrisico op grond waarvan de onderhandelingen worden afgebroken, de privaatrechtelijke overeenkomst niet wordt aangegaan of een reeds gesloten privaatrechtelijke overeenkomst wordt ontbonden, opgezegd of vernietig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5</text:span> Vaststelling en inwerkingtreding</text:p>
              <text:p text:style-name="al">De nieuwe Beleidsregels treden in werking op de dag na bekendmaking, onder gelijktijdige intrekking van de Beleidsregels Wet BIBOB 2011 zoals bekend gemaakt op 12 februari 2011 (GB 2011 nr. 29461). De Beleidsregels worden bekend gemaakt op www.overheid.nl.</text:p>
              <text:p text:style-name="al"/>
            </text:section>
            <text:section text:name="artikel_id1-3-2-2-4-3" text:style-name="artikel">
              <text:p text:style-name="artikel_kop_titel"><text:span text:style-name="artikel_kop_label">Artikel</text:span> <text:span text:style-name="artikel_kop_nr">16</text:span> Overgangsbepaling</text:p>
              <text:p text:style-name="al">Op reeds lopende aanvragen en onderhandelingen respectievelijk uitgeschreven overheidsopdrachten zijn deze Beleidsregels niet van toepass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 juli 2019.</text:span></text:p>
            <text:p><text:span text:style-name="functie">de gemeentesecretaris,</text:span></text:p>
            <text:p><text:span text:style-name="functie"/></text:p>
            <text:p><text:span text:style-name="functie">mr. drs. A.H. van Hout</text:span></text:p>
            <text:p><text:span text:style-name="functie"/></text:p>
            <text:p><text:span text:style-name="functie">de Burgemeester,</text:span></text:p>
            <text:p><text:span text:style-name="functie"/></text:p>
            <text:p><text:span text:style-name="functie">drs. H.M.F. Bruls</text:span></text:p>
            <text:p><text:span text:style-name="functie"/></text:p>
            <text:p><text:span text:style-name="functie">respectievelijk</text:span></text:p>
            <text:p><text:span text:style-name="functie"/></text:p>
            <text:p><text:span text:style-name="functie">de Burgemeester,</text:span></text:p>
            <text:p><text:span text:style-name="functie"/></text:p>
            <text:p><text:span text:style-name="functie">drs. H.M.F. Brul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isicocategorieën</text:p>
          <text:list text:style-name="id1-3-2-4-2">
            <text:list-item text:style-override="id1-3-2-4-2-1">
              <text:number>1.</text:number>
              <text:p text:style-name="al">Afvalbewerkings- en verwerkingsbedrijven;</text:p>
            </text:list-item>
            <text:list-item text:style-override="id1-3-2-4-2-2">
              <text:number>2.</text:number>
              <text:p text:style-name="al">Autodemontagebedrijven;</text:p>
            </text:list-item>
            <text:list-item text:style-override="id1-3-2-4-2-3">
              <text:number>3.</text:number>
              <text:p text:style-name="al">Bedrijven die tweedehands personenauto’s, bedrijfswagens (ook zwaarder dan 3500 kilo) en landbouwvoertuigen importeren en exporteren;</text:p>
            </text:list-item>
            <text:list-item text:style-override="id1-3-2-4-2-4">
              <text:number>4.</text:number>
              <text:p text:style-name="al">Inrichtingen voor de op- en overslag, het verwerken, bewerken en/of vernietigen van schroot met inbegrip van autowrakken;</text:p>
            </text:list-item>
            <text:list-item text:style-override="id1-3-2-4-2-5">
              <text:number>5.</text:number>
              <text:p text:style-name="al">PGB-bureaus;</text:p>
            </text:list-item>
            <text:list-item text:style-override="id1-3-2-4-2-6">
              <text:number>6.</text:number>
              <text:p text:style-name="al">Seksbedrijven.</text:p>
            </text:list-item>
          </text:list>
        </text:section>
        <text:section text:name="nota-toelichting_id1-3-2-5" text:style-name="nota-toelichting">
          <text:p text:style-name="kop_level0"><text:span text:style-name="label"/> <text:span text:style-name="nr"/> Toelichting</text:p>
          <text:p text:style-name="al">
          <text:span text:style-name="nadrukvet">Wet 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 </text:p>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
          <text:p text:style-name="al">
          <text:span text:style-name="nadrukvet">Waarom Beleidsregels?</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 </text:p>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 doen met partijen die geen integriteitsrisico met zich meebrengen. </text:p>
          <text:p text:style-name="al"/>
          <text:p text:style-name="al">
          <text:span text:style-name="nadrukvet">Uitgangspunten</text:span>
        </text:p>
          <text:list text:style-name="id1-3-2-5-11">
            <text:list-item text:style-override="id1-3-2-5-11-1">
              <text:number>•</text:number>
              <text:p text:style-name="al">Integriteitsrisico</text:p>
            </text:list-item>
          </text:list>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 </text:p>
          <text:p text:style-name="al">Evenmin mag sprake zijn van een sterke verwevenheid en/of samenwerking tussen de potentiele betrokkene en derden die in relatie staan tot strafbare feiten en/of daarvan verdacht worden. </text:p>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 </text:p>
          <text:p text:style-name="al">Als de resultaten van het eigen onderzoek van de gemeente daartoe aanleiding geven, kan de gemeente een uitgebreidere screening uitvoeren en/of het Bureau om een advies vragen.</text:p>
          <text:p text:style-name="al"/>
          <text:list text:style-name="id1-3-2-5-17">
            <text:list-item text:style-override="id1-3-2-5-17-1">
              <text:number>•</text:number>
              <text:p text:style-name="al">Subsidiariteit en proportionaliteit</text:p>
            </text:list-item>
          </text:list>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 </text:p>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 </text:p>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list text:style-name="id1-3-2-5-22">
            <text:list-item text:style-override="id1-3-2-5-22-1">
              <text:number>•</text:number>
              <text:p text:style-name="al">Wijziging van ondergeschikte aard</text:p>
            </text:list-item>
          </text:list>
          <text:p text:style-name="al">Feiten en omstandigheden die een geringe betekenis hebben op het totaalplaatje van de nieuwe aanvraag. Hierbij kan gedacht worden aan een wisseling van posities van bestuurders of leidinggevenden, een omzetting van de exploitatie waarbij weinig tot geen investeringen nodig zijn, bijvoorbeeld van eetcafé naar café, een naamwisseling, een kleine uitbreiding/verbouwing van het pand of een verhuizing naar een nieuwe locatie waarbij weinig tot geen investeringen nodig zijn. </text:p>
          <text:p text:style-name="al"/>
          <text:list text:style-name="id1-3-2-5-25">
            <text:list-item text:style-override="id1-3-2-5-25-1">
              <text:number>•</text:number>
              <text:p text:style-name="al">Zal- of kan-bepaling</text:p>
            </text:list-item>
          </text:list>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list text:style-name="id1-3-2-5-28">
            <text:list-item text:style-override="id1-3-2-5-28-1">
              <text:number>•</text:number>
              <text:p text:style-name="al">Verkregen informatie</text:p>
            </text:list-item>
          </text:list>
          <text:p text:style-name="al">In deze Beleidsregels wordt bij een aantal artikelen het doen van een Bibob-toets mogelijk gemaakt als de verkregen informatie daartoe aanleiding geeft. Bij de verkregen informatie gaat het niet alleen om concrete feiten, maar ook om signalen en vermoedens.</text:p>
          <text:p text:style-name="al"/>
          <text:list text:style-name="id1-3-2-5-31">
            <text:list-item text:style-override="id1-3-2-5-31-1">
              <text:number>•</text:number>
              <text:p text:style-name="al">Risicocategorieën</text:p>
            </text:list-item>
          </text:list>
          <text:p text:style-name="al">Uitgangspunt is dat een Bibob-toets niet bij elke aanvraag of voorgenomen privaatrechtelijke overeenkoms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text:p>
          <text:p text:style-name="al"/>
          <text:list text:style-name="id1-3-2-5-34">
            <text:list-item text:style-override="id1-3-2-5-34-1">
              <text:number>•</text:number>
              <text:p text:style-name="al">Publiekrechtelijk en privaatrechtelijk: waarom onderscheid?</text:p>
            </text:list-item>
          </text:list>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 </text:p>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 </text:p>
          <text:p text:style-name="al">De betrokkene kan daardoor geen bezwaar of beroep bij het bestuursorgaan instellen, maar kan zich tot de civiele rechter wenden.</text:p>
          <text:p text:style-name="al"/>
          <text:list text:style-name="id1-3-2-5-39">
            <text:list-item text:style-override="id1-3-2-5-39-1">
              <text:number>•</text:number>
              <text:p text:style-name="al">Contractsvrijheid</text:p>
            </text:list-item>
          </text:list>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4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07-01</meta:user-defined>
    <meta:user-defined meta:name="OVERHEIDop.referentienummer">Collegevergadering 2 juli 2019, nr. 3.5</meta:user-defined>
    <meta:user-defined meta:name="DCTERMS.alternative">Beleidsregels Wet Bibob</meta:user-defined>
    <dc:language>nl</dc:language>
    <meta:user-defined meta:name="OVERHEID.Gemeente/DC.spatial">Nijmegen</meta:user-defined>
    <meta:user-defined meta:name="DC.title">Beleidsregels Wet Bibob 2019</meta:user-defined>
    <meta:user-defined meta:name="DCTERMS.W3CDTF/DCTERMS.available">2019-07-04</meta:user-defined>
    <meta:user-defined meta:name="DCTERMS.W3CDTF/OVERHEIDop.jaargang">2019</meta:user-defined>
    <meta:user-defined meta:name="OVERHEIDop.publicationIssue">165401</meta:user-defined>
    <meta:user-defined meta:name="OVERHEIDop.betreftRegeling">CVDR625731_1</meta:user-defined>
    <meta:user-defined meta:name="xs:date/OVERHEIDop.startdatum">2019-07-05</meta:user-defined>
    <meta:user-defined meta:name="OVERHEIDop.GmbID/DC.identifier">gmb-2019-165401</meta:user-defined>
    <meta:user-defined meta:name="OVERHEIDop.versieInformatie"/>
  </office:meta>
</office:document-meta>
</file>