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wagen, Bruin - Zwart, kruising Händelstraat /Van Beethovensingel,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4 een last onder bestuursdwang opleggen:</text:p>
            <text:p text:style-name="common-al"/>
            <text:p text:style-name="common-al"> Type:               Aanhangwagen</text:p>
            <text:p text:style-name="common-al">Kleur:               Bruin - Zwart</text:p>
            <text:p text:style-name="common-al">Locatie:            kruising Händelstraat /Van Beethovensingel</text:p>
            <text:p text:style-name="common-al"/>
            <text:p text:style-name="common-al">Op maandag 10 december 2018 hebben toezichthouders van de gemeente Vlaardingen aan de Händelstraat een aanhanger zien staan. Het betreft een aanhanger in de kleur zwart met een bruine opbouw. Deze aanhangwagen wordt aangemerkt als een voertuig in de zin van artikel 5.6 APV en mag niet langer dan drie achtereenvolgende dagen geparkeerd staan.</text:p>
            <text:p text:style-name="common-al"/>
            <text:p text:style-name="common-al">De toezichthouders hebben na drie dagen een sticker op het voertuig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
            <text:p text:style-name="common-al">Op donderdag 13 december 2018, vrijdag 14 december 2018 en zaterdag 15 december 2018 hebben toezichthouders van de gemeente Vlaardingen geconstateerd dat het voertuig er nog steeds stond. Dit betekent dat er geen gehoor is gegeven aan onze waarschuwing.</text:p>
            <text:p text:style-name="common-al"/>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de eigenaar het voertuig vóór zaterdag 5 januari 2019 om 16.00 uur moet verwijderen van de Handelstraat. Indien de eigenaar niet aan deze last voldoet zullen toezichthouders van de gemeente Vlaardingen het voertuig (laten) verwijderen.</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20">
              <text:list-item text:style-override="id1-3-2-1-1-20-1">
                <text:number>a.</text:number>
                <text:p text:style-name="al">naam en adres van belanghebbende;</text:p>
              </text:list-item>
              <text:list-item text:style-override="id1-3-2-1-1-20-2">
                <text:number>b.</text:number>
                <text:p text:style-name="al">de dagtekening;</text:p>
              </text:list-item>
              <text:list-item text:style-override="id1-3-2-1-1-20-3">
                <text:number>c.</text:number>
                <text:p text:style-name="al">een omschrijving van het besluit waartegen het bezwaarschrift zich richt;</text:p>
              </text:list-item>
              <text:list-item text:style-override="id1-3-2-1-1-20-4">
                <text:number>d.</text:number>
                <text:p text:style-name="al">een kopie van het betreffende besluit of een kopie van de bekendmaking van het besluit;</text:p>
              </text:list-item>
              <text:list-item text:style-override="id1-3-2-1-1-20-5">
                <text:number>e.</text:number>
                <text:p text:style-name="al">de gronden van het bezwaar;</text:p>
              </text:list-item>
              <text:list-item text:style-override="id1-3-2-1-1-20-6">
                <text:number>f.</text:number>
                <text:p text:style-name="al">een volmacht, indien het bezwaarschrift niet door de belanghebbende maar door een ander, namens hem, wordt ingediend.</text:p>
                <text:p text:style-name="al"/>
              </text:list-item>
            </text:list>
            <text:p text:style-name="common-al">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style-name="common-al"> </text:p>
            <text:p text:style-name="common-al">U kunt ook digitaal beroep instellen bij genoemde rechtbank via <text:a xlink:href="http://loket.rechtspraak.nl/bestuursrecht" xlink:type="simple"><text:span text:style-name="nadrukondlijn">http://loket.rechtspraak.nl/bestuursrecht</text:span></text:a>.</text:p>
            <text:p text:style-name="common-al">Daarvoor moet u wel beschikken over een elektronische handtekening (DigiD). Kijk op de genoemde site voor de precieze voorwaarden.</text:p>
            <text:p text:style-name="common-al">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54</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Aanhangwagen, Bruin - Zwart, kruising Händelstraat /Van Beethovensingel,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654</meta:user-defined>
    <meta:user-defined meta:name="OVERHEIDop.GmbID/DC.identifier">gmb-2019-1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ED 83b</meta:user-defined>
    <meta:user-defined meta:name="OVERHEIDop.woonplaats">Vlaardingen</meta:user-defined>
    <meta:user-defined meta:name="OVERHEIDop.straatnaam">Van Beethove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524 435782</meta:user-defined>
    <meta:user-defined meta:name="OVERHEIDop.versieInformatie"/>
  </office:meta>
</office:document-meta>
</file>