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Arguspad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25 juni 2019 besloten om de naam Arguspad vast te stellen voor de weg tussen de Duin- en Kruidbergerweg naar het parkeerterrein bij Het Molenduin in Driehuis.</text:p>
            <text:p text:style-name="common-al">Mogelijkheid van bezwaar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</text:p>
            <text:p text:style-name="common-al">Het besluit met bijbehorende kaart kunt u inzien bij de afdeling Informatiemanagement van de gemeente Velsen, Dudokplein 1 te IJmuiden. U kunt hiervoor een afspraak maken bij het KCC, of via telefoonnummer 0255 567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539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9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9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3591 494878</meta:user-defined>
    <meta:user-defined meta:name="DC.title">Vaststellen Arguspad Driehuis</meta:user-defined>
    <meta:user-defined meta:name="OVERHEID.PostcodeHuisnummer/OVERHEIDop.postcodeHuisnummer">1985HG 1</meta:user-defined>
    <meta:user-defined meta:name="OVERHEIDop.straatnaam">Duin- en Kruidbergerweg</meta:user-defined>
    <meta:user-defined meta:name="OVERHEIDop.woonplaats">Driehuis Nh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95</meta:user-defined>
    <meta:user-defined meta:name="OVERHEIDop.GmbID/DC.identifier">gmb-2019-165395</meta:user-defined>
    <meta:user-defined meta:name="OVERHEIDop.versieInformatie"/>
  </office:meta>
</office:document-meta>
</file>