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ijdelijke huisvesting Meander College, Dobbe 37 (zaaknummer 1540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bbe 37</text:span> – voor het bouwen van tijdelijke huisvesting voor het Meander Collega, verzonden op 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39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9 504850</meta:user-defined>
    <meta:user-defined meta:name="DC.title">Verleende omgevingsvergunning, bouw tijdelijke huisvesting Meander College, Dobbe 37 (zaaknummer 15405-2019)</meta:user-defined>
    <meta:user-defined meta:name="OVERHEID.PostcodeHuisnummer/OVERHEIDop.postcodeHuisnummer">8032JW 21</meta:user-defined>
    <meta:user-defined meta:name="OVERHEIDop.straatnaam">Dobbe</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165390</meta:user-defined>
    <meta:user-defined meta:name="OVERHEIDop.GmbID/DC.identifier">gmb-2019-165390</meta:user-defined>
    <meta:user-defined meta:name="OVERHEIDop.versieInformatie"/>
  </office:meta>
</office:document-meta>
</file>