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en kappen iepen in Vels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/>
                <text:p text:style-name="al"/>
                <text:p text:style-name="al">In Velserbroek zijn bij een aantal Iepen de iepziekte aangetroffen. </text:p>
                <text:p text:style-name="al"/>
                <text:p text:style-name="al">Rijksweg t.h.v. Rabobank kantoor: 4 iepen omtrek 30-50 cm.</text:p>
                <text:p text:style-name="al">Tussen Rijksweg hoek Westlaan en fietstunnel langs slootzijde: 28 iepen omtrek &lt;20 cm en 4 iepen omtrek 20-30 cm.</text:p>
              </text:list-item>
            </text:list>
            <text:p text:style-name="last-al">Bij iepziekte zijn wij verplicht om deze bomen te verwijderen. Dit voorkomt dat de ziekte zich verder verspreid onder de bestaande Ie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538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8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8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4729 494121</meta:user-defined>
    <meta:user-defined meta:name="OVERHEID.EPSG28992/DC.spatial">104656 493747</meta:user-defined>
    <meta:user-defined meta:name="DC.title">Melden kappen iepen in Velserbroek</meta:user-defined>
    <meta:user-defined meta:name="OVERHEID.PostcodeHuisnummer/OVERHEIDop.postcodeHuisnummer">2071CT 420</meta:user-defined>
    <meta:user-defined meta:name="OVERHEID.PostcodeHuisnummer/OVERHEIDop.postcodeHuisnummer">2071</meta:user-defined>
    <meta:user-defined meta:name="OVERHEIDop.straatnaam">Rijksweg</meta:user-defined>
    <meta:user-defined meta:name="OVERHEIDop.straatnaam">Vlielantpad</meta:user-defined>
    <meta:user-defined meta:name="OVERHEIDop.woonplaats">Santpoort-Noord</meta:user-defined>
    <meta:user-defined meta:name="OVERHEIDop.woonplaats">Velserbroe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84</meta:user-defined>
    <meta:user-defined meta:name="OVERHEIDop.GmbID/DC.identifier">gmb-2019-165384</meta:user-defined>
    <meta:user-defined meta:name="OVERHEIDop.versieInformatie"/>
  </office:meta>
</office:document-meta>
</file>