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Súd 27 het aanlegg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Súd 27 OV20190290 het aanleggen van een steiger (datum verzending brief / besluit: 25-6-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38 554577</meta:user-defined>
    <meta:user-defined meta:name="DC.title">Buiten behandeling laten aanvraag omgevingsvergunning, Workum, Súd 27 het aanleggen van een steiger</meta:user-defined>
    <meta:user-defined meta:name="OVERHEID.PostcodeHuisnummer/OVERHEIDop.postcodeHuisnummer">8711CR 27</meta:user-defined>
    <meta:user-defined meta:name="OVERHEIDop.straatnaam">Súd</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165377</meta:user-defined>
    <meta:user-defined meta:name="OVERHEIDop.GmbID/DC.identifier">gmb-2019-165377</meta:user-defined>
    <meta:user-defined meta:name="OVERHEIDop.versieInformatie"/>
  </office:meta>
</office:document-meta>
</file>