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akenhallen 16, 2134 AH, realiseren van een dakopbouw aan de achterzijde van de woning, verzenddatum 02-07-2019, zaaknummer 2999866, olonummer 4275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37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7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7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51 479341</meta:user-defined>
    <meta:user-defined meta:name="DC.title">Verleende omgevingsvergunning, Hoofddorp, Lakenhallen 16, 2134 AH, realiseren van een dakopbouw aan de achterzijde van de woning, verzenddatum 02-07-2019, zaaknummer 2999866, olonummer 4275413.</meta:user-defined>
    <meta:user-defined meta:name="OVERHEID.PostcodeHuisnummer/OVERHEIDop.postcodeHuisnummer">2134AH 16</meta:user-defined>
    <meta:user-defined meta:name="OVERHEIDop.straatnaam">Lakenhallen</meta:user-defined>
    <meta:user-defined meta:name="OVERHEIDop.woonplaats">Hoofddorp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375</meta:user-defined>
    <meta:user-defined meta:name="OVERHEIDop.GmbID/DC.identifier">gmb-2019-165375</meta:user-defined>
    <meta:user-defined meta:name="OVERHEIDop.versieInformatie"/>
  </office:meta>
</office:document-meta>
</file>