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krijgen van een ontheffing ex artikel 35 Drank- en horecawet Hunzeweg 38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li 2019 een besluit genomen op de aanvraag met zaaknummer Z201901366 voor een het verkrijgen van een ontheffing ex artikel 35 Drank- en horecawet op locatie Hunzeweg 38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hev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37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8793 591493</meta:user-defined>
    <meta:user-defined meta:name="DC.title">Kennisgeving besluit op aanvraag het verkrijgen van een ontheffing ex artikel 35 Drank- en horecawet Hunzeweg 38 in Garnwerd</meta:user-defined>
    <meta:user-defined meta:name="OVERHEID.PostcodeHuisnummer/OVERHEIDop.postcodeHuisnummer">9893PB 41</meta:user-defined>
    <meta:user-defined meta:name="OVERHEIDop.straatnaam">Hunzeweg</meta:user-defined>
    <meta:user-defined meta:name="OVERHEIDop.woonplaats">Garnwer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72</meta:user-defined>
    <meta:user-defined meta:name="OVERHEIDop.GmbID/DC.identifier">gmb-2019-165372</meta:user-defined>
    <meta:user-defined meta:name="OVERHEIDop.versieInformatie"/>
  </office:meta>
</office:document-meta>
</file>