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eoellaan 6, 2152 KK, plaatsen van een dakkapel aan de voorzijde van de woning, verzenddatum 01-07-2019, zaaknummer 3050585, olonummer 4379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08 476466</meta:user-defined>
    <meta:user-defined meta:name="DC.title">Verleende omgevingsvergunning, Nieuw-Vennep, Seoellaan 6, 2152 KK, plaatsen van een dakkapel aan de voorzijde van de woning, verzenddatum 01-07-2019, zaaknummer 3050585, olonummer 4379801.</meta:user-defined>
    <meta:user-defined meta:name="OVERHEID.PostcodeHuisnummer/OVERHEIDop.postcodeHuisnummer">2152KK 6</meta:user-defined>
    <meta:user-defined meta:name="OVERHEIDop.straatnaam">Seoellaan</meta:user-defined>
    <meta:user-defined meta:name="OVERHEIDop.woonplaats">Nieuw-Venne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69</meta:user-defined>
    <meta:user-defined meta:name="OVERHEIDop.GmbID/DC.identifier">gmb-2019-165369</meta:user-defined>
    <meta:user-defined meta:name="OVERHEIDop.versieInformatie"/>
  </office:meta>
</office:document-meta>
</file>