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J.C. Beetslaan 141, 2131 AK, intern verbouwen van de garage t.b.v. een gebruikswijziging voor een Bed and Breakfast voor maximaal 2 personen, in het bijgebouw op het achtererfgebied, 01-07-2019, zaaknummer 3047452, olonummer 4356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36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6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6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04 480786</meta:user-defined>
    <meta:user-defined meta:name="DC.title">Verleende omgevingsvergunning, Hoofddorp, J.C. Beetslaan 141, 2131 AK, intern verbouwen van de garage t.b.v. een gebruikswijziging voor een Bed and Breakfast voor maximaal 2 personen, in het bijgebouw op het achtererfgebied, 01-07-2019, zaaknummer 3047452, olonummer 4356097.</meta:user-defined>
    <meta:user-defined meta:name="OVERHEID.PostcodeHuisnummer/OVERHEIDop.postcodeHuisnummer">2131AK 141</meta:user-defined>
    <meta:user-defined meta:name="OVERHEIDop.straatnaam">J.C. Beetslaan</meta:user-defined>
    <meta:user-defined meta:name="OVERHEIDop.woonplaats">Hoofddorp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366</meta:user-defined>
    <meta:user-defined meta:name="OVERHEIDop.GmbID/DC.identifier">gmb-2019-165366</meta:user-defined>
    <meta:user-defined meta:name="OVERHEIDop.versieInformatie"/>
  </office:meta>
</office:document-meta>
</file>