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echelerveld 84, 2151 JC, realiseren van een deuropening en hek t.b.v. het plaatsen van een dakterras, 01-07-2019, zaaknummer 3134721, olonummer 45139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35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5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5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581 475676</meta:user-defined>
    <meta:user-defined meta:name="DC.title">Aangevraagde omgevingsvergunning, Nieuw-Vennep, Wechelerveld 84, 2151 JC, realiseren van een deuropening en hek t.b.v. het plaatsen van een dakterras, 01-07-2019, zaaknummer 3134721, olonummer 4513937.</meta:user-defined>
    <meta:user-defined meta:name="OVERHEID.PostcodeHuisnummer/OVERHEIDop.postcodeHuisnummer">2151JC 84</meta:user-defined>
    <meta:user-defined meta:name="OVERHEIDop.straatnaam">Wechelerveld</meta:user-defined>
    <meta:user-defined meta:name="OVERHEIDop.woonplaats">Nieuw-Vennep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359</meta:user-defined>
    <meta:user-defined meta:name="OVERHEIDop.GmbID/DC.identifier">gmb-2019-165359</meta:user-defined>
    <meta:user-defined meta:name="OVERHEIDop.versieInformatie"/>
  </office:meta>
</office:document-meta>
</file>