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8-1-1">
      <style:table-column-properties style:rel-column-width="28*"/>
    </style:style>
    <style:style style:family="table-column" style:parent-style-name="colspec" style:name="id1-3-2-2-4-2-58-1-2">
      <style:table-column-properties style:rel-column-width="39*"/>
    </style:style>
    <style:style style:family="table-column" style:parent-style-name="colspec" style:name="id1-3-2-2-4-2-58-1-3">
      <style:table-column-properties style:rel-column-width="31*"/>
    </style:style>
    <style:style style:family="table-column" style:parent-style-name="colspec" style:name="id1-3-2-2-4-2-58-1-4">
      <style:table-column-properties style:rel-column-width="2*"/>
    </style:style>
    <style:style style:family="table-column" style:parent-style-name="colspec" style:name="id1-3-2-2-4-2-62-1-1">
      <style:table-column-properties style:rel-column-width="28*"/>
    </style:style>
    <style:style style:family="table-column" style:parent-style-name="colspec" style:name="id1-3-2-2-4-2-62-1-2">
      <style:table-column-properties style:rel-column-width="39*"/>
    </style:style>
    <style:style style:family="table-column" style:parent-style-name="colspec" style:name="id1-3-2-2-4-2-62-1-3">
      <style:table-column-properties style:rel-column-width="31*"/>
    </style:style>
    <style:style style:family="table-column" style:parent-style-name="colspec" style:name="id1-3-2-2-4-2-62-1-4">
      <style:table-column-properties style:rel-column-width="2*"/>
    </style:style>
    <style:style style:family="table-column" style:parent-style-name="colspec" style:name="id1-3-2-2-4-2-65-1-1">
      <style:table-column-properties style:rel-column-width="42*"/>
    </style:style>
    <style:style style:family="table-column" style:parent-style-name="colspec" style:name="id1-3-2-2-4-2-65-1-2">
      <style:table-column-properties style:rel-column-width="35*"/>
    </style:style>
    <style:style style:family="table-column" style:parent-style-name="colspec" style:name="id1-3-2-2-4-2-65-1-3">
      <style:table-column-properties style:rel-column-width="21*"/>
    </style:style>
    <style:style style:family="table-column" style:parent-style-name="colspec" style:name="id1-3-2-2-4-2-65-1-4">
      <style:table-column-properties style:rel-column-width="2*"/>
    </style:style>
    <style:style style:family="table-column" style:parent-style-name="colspec" style:name="id1-3-2-2-4-2-68-1-1">
      <style:table-column-properties style:rel-column-width="42*"/>
    </style:style>
    <style:style style:family="table-column" style:parent-style-name="colspec" style:name="id1-3-2-2-4-2-68-1-2">
      <style:table-column-properties style:rel-column-width="35*"/>
    </style:style>
    <style:style style:family="table-column" style:parent-style-name="colspec" style:name="id1-3-2-2-4-2-68-1-3">
      <style:table-column-properties style:rel-column-width="21*"/>
    </style:style>
    <style:style style:family="table-column" style:parent-style-name="colspec" style:name="id1-3-2-2-4-2-68-1-4">
      <style:table-column-properties style:rel-column-width="2*"/>
    </style:style>
    <style:style style:family="table-column" style:parent-style-name="colspec" style:name="id1-3-2-2-4-2-72-1-1">
      <style:table-column-properties style:rel-column-width="42*"/>
    </style:style>
    <style:style style:family="table-column" style:parent-style-name="colspec" style:name="id1-3-2-2-4-2-72-1-2">
      <style:table-column-properties style:rel-column-width="35*"/>
    </style:style>
    <style:style style:family="table-column" style:parent-style-name="colspec" style:name="id1-3-2-2-4-2-72-1-3">
      <style:table-column-properties style:rel-column-width="21*"/>
    </style:style>
    <style:style style:family="table-column" style:parent-style-name="colspec" style:name="id1-3-2-2-4-2-72-1-4">
      <style:table-column-properties style:rel-column-width="2*"/>
    </style:style>
    <style:style style:family="table-column" style:parent-style-name="colspec" style:name="id1-3-2-2-4-2-76-1-1">
      <style:table-column-properties style:rel-column-width="42*"/>
    </style:style>
    <style:style style:family="table-column" style:parent-style-name="colspec" style:name="id1-3-2-2-4-2-76-1-2">
      <style:table-column-properties style:rel-column-width="29*"/>
    </style:style>
    <style:style style:family="table-column" style:parent-style-name="colspec" style:name="id1-3-2-2-4-2-76-1-3">
      <style:table-column-properties style:rel-column-width="27*"/>
    </style:style>
    <style:style style:family="table-column" style:parent-style-name="colspec" style:name="id1-3-2-2-4-2-76-1-4">
      <style:table-column-properties style:rel-column-width="2*"/>
    </style:style>
    <style:style style:family="table-column" style:parent-style-name="colspec" style:name="id1-3-2-2-4-2-80-1-1">
      <style:table-column-properties style:rel-column-width="49*"/>
    </style:style>
    <style:style style:family="table-column" style:parent-style-name="colspec" style:name="id1-3-2-2-4-2-80-1-2">
      <style:table-column-properties style:rel-column-width="29*"/>
    </style:style>
    <style:style style:family="table-column" style:parent-style-name="colspec" style:name="id1-3-2-2-4-2-80-1-3">
      <style:table-column-properties style:rel-column-width="20*"/>
    </style:style>
    <style:style style:family="table-column" style:parent-style-name="colspec" style:name="id1-3-2-2-4-2-80-1-4">
      <style:table-column-properties style:rel-column-width="2*"/>
    </style:style>
    <style:style style:family="table-column" style:parent-style-name="colspec" style:name="id1-3-2-2-4-2-84-1-1">
      <style:table-column-properties style:rel-column-width="42*"/>
    </style:style>
    <style:style style:family="table-column" style:parent-style-name="colspec" style:name="id1-3-2-2-4-2-84-1-2">
      <style:table-column-properties style:rel-column-width="57*"/>
    </style:style>
    <style:style style:family="table-column" style:parent-style-name="colspec" style:name="id1-3-2-2-4-2-84-1-3">
      <style:table-column-properties style:rel-column-width="2*"/>
    </style:style>
    <style:style style:family="table-column" style:parent-style-name="colspec" style:name="id1-3-2-2-4-2-90-1-1">
      <style:table-column-properties style:rel-column-width="17*"/>
    </style:style>
    <style:style style:family="table-column" style:parent-style-name="colspec" style:name="id1-3-2-2-4-2-90-1-2">
      <style:table-column-properties style:rel-column-width="18*"/>
    </style:style>
    <style:style style:family="table-column" style:parent-style-name="colspec" style:name="id1-3-2-2-4-2-90-1-3">
      <style:table-column-properties style:rel-column-width="14*"/>
    </style:style>
    <style:style style:family="table-column" style:parent-style-name="colspec" style:name="id1-3-2-2-4-2-90-1-4">
      <style:table-column-properties style:rel-column-width="18*"/>
    </style:style>
    <style:style style:family="table-column" style:parent-style-name="colspec" style:name="id1-3-2-2-4-2-90-1-5">
      <style:table-column-properties style:rel-column-width="27*"/>
    </style:style>
    <style:style style:family="table-column" style:parent-style-name="colspec" style:name="id1-3-2-2-4-2-93-1-1">
      <style:table-column-properties style:rel-column-width="15*"/>
    </style:style>
    <style:style style:family="table-column" style:parent-style-name="colspec" style:name="id1-3-2-2-4-2-93-1-2">
      <style:table-column-properties style:rel-column-width="14*"/>
    </style:style>
    <style:style style:family="table-column" style:parent-style-name="colspec" style:name="id1-3-2-2-4-2-93-1-3">
      <style:table-column-properties style:rel-column-width="0*"/>
    </style:style>
    <style:style style:family="table-column" style:parent-style-name="colspec" style:name="id1-3-2-2-4-2-93-1-4">
      <style:table-column-properties style:rel-column-width="5*"/>
    </style:style>
    <style:style style:family="table-column" style:parent-style-name="colspec" style:name="id1-3-2-2-4-2-93-1-5">
      <style:table-column-properties style:rel-column-width="33*"/>
    </style:style>
    <style:style style:family="table-column" style:parent-style-name="colspec" style:name="id1-3-2-2-4-2-93-1-6">
      <style:table-column-properties style:rel-column-width="27*"/>
    </style:style>
    <style:style style:family="table-column" style:parent-style-name="colspec" style:name="id1-3-2-2-4-2-96-1-1">
      <style:table-column-properties style:rel-column-width="15*"/>
    </style:style>
    <style:style style:family="table-column" style:parent-style-name="colspec" style:name="id1-3-2-2-4-2-96-1-2">
      <style:table-column-properties style:rel-column-width="14*"/>
    </style:style>
    <style:style style:family="table-column" style:parent-style-name="colspec" style:name="id1-3-2-2-4-2-96-1-3">
      <style:table-column-properties style:rel-column-width="5*"/>
    </style:style>
    <style:style style:family="table-column" style:parent-style-name="colspec" style:name="id1-3-2-2-4-2-96-1-4">
      <style:table-column-properties style:rel-column-width="32*"/>
    </style:style>
    <style:style style:family="table-column" style:parent-style-name="colspec" style:name="id1-3-2-2-4-2-96-1-5">
      <style:table-column-properties style:rel-column-width="27*"/>
    </style:style>
    <style:style style:family="table-column" style:parent-style-name="colspec" style:name="id1-3-2-2-4-2-99-1-1">
      <style:table-column-properties style:rel-column-width="15*"/>
    </style:style>
    <style:style style:family="table-column" style:parent-style-name="colspec" style:name="id1-3-2-2-4-2-99-1-2">
      <style:table-column-properties style:rel-column-width="14*"/>
    </style:style>
    <style:style style:family="table-column" style:parent-style-name="colspec" style:name="id1-3-2-2-4-2-99-1-3">
      <style:table-column-properties style:rel-column-width="5*"/>
    </style:style>
    <style:style style:family="table-column" style:parent-style-name="colspec" style:name="id1-3-2-2-4-2-99-1-4">
      <style:table-column-properties style:rel-column-width="30*"/>
    </style:style>
    <style:style style:family="table-column" style:parent-style-name="colspec" style:name="id1-3-2-2-4-2-99-1-5">
      <style:table-column-properties style:rel-column-width="29*"/>
    </style:style>
    <style:style style:family="table-column" style:parent-style-name="colspec" style:name="id1-3-2-2-4-2-102-1-1">
      <style:table-column-properties style:rel-column-width="15*"/>
    </style:style>
    <style:style style:family="table-column" style:parent-style-name="colspec" style:name="id1-3-2-2-4-2-102-1-2">
      <style:table-column-properties style:rel-column-width="14*"/>
    </style:style>
    <style:style style:family="table-column" style:parent-style-name="colspec" style:name="id1-3-2-2-4-2-102-1-3">
      <style:table-column-properties style:rel-column-width="5*"/>
    </style:style>
    <style:style style:family="table-column" style:parent-style-name="colspec" style:name="id1-3-2-2-4-2-102-1-4">
      <style:table-column-properties style:rel-column-width="30*"/>
    </style:style>
    <style:style style:family="table-column" style:parent-style-name="colspec" style:name="id1-3-2-2-4-2-102-1-5">
      <style:table-column-properties style:rel-column-width="29*"/>
    </style:style>
    <style:style style:family="table-column" style:parent-style-name="colspec" style:name="id1-3-2-2-4-2-105-1-1">
      <style:table-column-properties style:rel-column-width="15*"/>
    </style:style>
    <style:style style:family="table-column" style:parent-style-name="colspec" style:name="id1-3-2-2-4-2-105-1-2">
      <style:table-column-properties style:rel-column-width="14*"/>
    </style:style>
    <style:style style:family="table-column" style:parent-style-name="colspec" style:name="id1-3-2-2-4-2-105-1-3">
      <style:table-column-properties style:rel-column-width="5*"/>
    </style:style>
    <style:style style:family="table-column" style:parent-style-name="colspec" style:name="id1-3-2-2-4-2-105-1-4">
      <style:table-column-properties style:rel-column-width="30*"/>
    </style:style>
    <style:style style:family="table-column" style:parent-style-name="colspec" style:name="id1-3-2-2-4-2-105-1-5">
      <style:table-column-properties style:rel-column-width="29*"/>
    </style:style>
    <style:style style:family="table-column" style:parent-style-name="colspec" style:name="id1-3-2-2-4-2-107-1-1">
      <style:table-column-properties style:rel-column-width="18*"/>
    </style:style>
    <style:style style:family="table-column" style:parent-style-name="colspec" style:name="id1-3-2-2-4-2-107-1-2">
      <style:table-column-properties style:rel-column-width="8*"/>
    </style:style>
    <style:style style:family="table-column" style:parent-style-name="colspec" style:name="id1-3-2-2-4-2-107-1-3">
      <style:table-column-properties style:rel-column-width="4*"/>
    </style:style>
    <style:style style:family="table-column" style:parent-style-name="colspec" style:name="id1-3-2-2-4-2-107-1-4">
      <style:table-column-properties style:rel-column-width="32*"/>
    </style:style>
    <style:style style:family="table-column" style:parent-style-name="colspec" style:name="id1-3-2-2-4-2-107-1-5">
      <style:table-column-properties style:rel-column-width="31*"/>
    </style:style>
  </office:automatic-styles>
  <office:body>
    <office:text>
      <text:p text:style-name="new_page_staatscourant"/>
      <text:p text:style-name="single-kop-titel">Beleidsregels behorende bij de Verordening sociaal domein gemeente Blaricum 2018 </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overwegende dat het wenselijk is beleidsregels vast te stellen voor de uitvoering van de wetten in het sociaal domein (Jeugdwet, Participatiewet, Wet op het primair onderwijs (Wpo), Wet op het voortgezet onderwijs (Wvo), Wet op de expertisecentra (Wec), (Passend onderwijs) en Wmo) en de Verordening sociaal domein gemeente Blaricum 2018;</text:p>
            <text:p text:style-name="al"/>
            <text:p text:style-name="al">gelet de artikelen 2.9, 2.10, 2.12 en 8.1.1, van de Jeugdwet, de artikelen 6, 8, 8a, 8b, 10b, 36 en 36b en 47 van de Participatiewet, artikel 35 van de IOAW en artikel 35 van de IOAZ artikel 4 van Wpo, Wvo en Wec (Passend onderwijs), de artikelen 2.1.3, 2.1.4, 2.1.6, 2.1.7, 2.3.6 en 2.6.6 van de Wet maatschappelijke ondersteuning 2015 en gelet op de Verordening sociaal domein gemeente Blaricum 2018;</text:p>
            <text:p text:style-name="al"/>
            <text:p text:style-name="al">besluit vast te stellen de volgende beleidsregels behorende bij de Verordening sociaal domein gemeente Blaricum 2018:</text:p>
          </text:section>
        </text:section>
        <text:section text:name="regeling-tekst_id1-3-2-2" text:style-name="regeling-tekst">
          <text:section text:name="hoofdstuk_id1-3-2-2-1" text:style-name="hoofdstuk">
            <text:p text:style-name="hoofdstuk_kop"><text:span text:style-name="label">Hoofdstuk</text:span> <text:span text:style-name="nr">1</text:span> tot en met 3 Algemene bepalingen, Integrale benadering en Jeugdhulp</text:p>
            <text:section text:name="artikel_id1-3-2-2-1-2" text:style-name="artikel">
              <text:p text:style-name="artikel_kop_titel"><text:span text:style-name="artikel_kop_label"/> <text:span text:style-name="artikel_kop_nr"/> </text:p>
              <text:p text:style-name="al">Geen beleidsregels</text:p>
              <text:p text:style-name="al"/>
            </text:section>
            <text:p text:style-name="hoofdstuk_bottom"/>
          </text:section>
          <text:section text:name="hoofdstuk_id1-3-2-2-2" text:style-name="hoofdstuk">
            <text:p text:style-name="hoofdstuk_kop"><text:span text:style-name="label">Hoofdstuk</text:span> <text:span text:style-name="nr">4</text:span> en 5 Inkomensvoorziening Particip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1.</text:span> Begrippen</text:p>
              <text:list text:style-name="id1-3-2-2-2-3-2">
                <text:list-item text:style-override="id1-3-2-2-2-3-2">
                  <text:number>1.</text:number>
                  <text:p text:style-name="al">Alle begrippen die in deze beleidsregels worden gebruikt en die niet nader worden omschreven hebben dezelfde betekenis als in de Participatiewet, het Bijstandsbesluit zelfstandigen 2004 (Bbz), Wet inkomensvoorziening oudere en gedeeltelijk arbeidsongeschikte werkloze werknemers (IOAW), Wet inkomensvoorziening oudere en gedeeltelijk arbeidsongeschikte gewezen zelfstandigen (IOAZ), de Algemene wet bestuursrecht (Awb) en de Gemeentewet.</text:p>
                </text:list-item>
                <text:list-item text:style-override="id1-3-2-2-2-3-3">
                  <text:number>2.</text:number>
                  <text:p text:style-name="al">In deze beleidsregels wordt verstaan onder:</text:p>
                </text:list-item>
                <text:list-item text:style-override="id1-3-2-2-2-3-4">
                  <text:number>•</text:number>
                  <text:p text:style-name="al">Geldlening: geldlening als bedoeld in artikel 50, lid 2 van de Participatiewet;</text:p>
                </text:list-item>
                <text:list-item text:style-override="id1-3-2-2-2-3-5">
                  <text:number>•</text:number>
                  <text:p text:style-name="al">Krediethypotheek: een te vestigen recht ter meerdere zekerheid op registergoederen;</text:p>
                </text:list-item>
                <text:list-item text:style-override="id1-3-2-2-2-3-6">
                  <text:number>•</text:number>
                  <text:p text:style-name="al">Stil pandrecht: een te vestigen recht ter meerdere zekerheid op niet-registergoederen;</text:p>
                </text:list-item>
                <text:list-item text:style-override="id1-3-2-2-2-3-7">
                  <text:number>•</text:number>
                  <text:p text:style-name="al">Woning: woning als bedoeld in 50 lid 1 en artikel 3, lid 6 van de Participatiewet;</text:p>
                </text:list-item>
              </text:list>
              <text:p text:style-name="al"/>
            </text:section>
            <text:section text:name="artikel_id1-3-2-2-2-4" text:style-name="artikel">
              <text:p text:style-name="artikel_kop_titel"><text:span text:style-name="artikel_kop_label">Artikel</text:span> <text:span text:style-name="artikel_kop_nr">4.2.</text:span> Uitsluitingen individuele inkomenstoeslag</text:p>
              <text:p text:style-name="al">Niet voor een individuele inkomenstoeslag komt in aanmerking de cliënt: </text:p>
              <text:list text:style-name="id1-3-2-2-2-4-3">
                <text:list-item text:style-override="id1-3-2-2-2-4-3">
                  <text:number>a.</text:number>
                  <text:p text:style-name="al">die uit Rijkskas bekostigd onderwijs volgt of tijdens de referte periode heeft gevolgd.</text:p>
                </text:list-item>
                <text:list-item text:style-override="id1-3-2-2-2-4-4">
                  <text:number>b.</text:number>
                  <text:p text:style-name="al">van wie het perspectief op inkomensverbetering is verminderd ten gevolge van enige schending van de arbeids- of re-integratieverplichting.</text:p>
                </text:list-item>
              </text:list>
              <text:p text:style-name="al"/>
            </text:section>
            <text:section text:name="artikel_id1-3-2-2-2-5" text:style-name="artikel">
              <text:p text:style-name="artikel_kop_titel"><text:span text:style-name="artikel_kop_label">Artikel</text:span> <text:span text:style-name="artikel_kop_nr">4.3.</text:span> Uitsluitingen studietoeslag</text:p>
              <text:p text:style-name="al">Niet voor een individuele studietoeslag komt in aanmerking de cliënt die een uitkering op grond van de Wajong ontvangt.</text:p>
              <text:p text:style-name="al"/>
            </text:section>
            <text:section text:name="artikel_id1-3-2-2-2-6" text:style-name="artikel">
              <text:p text:style-name="artikel_kop_titel"><text:span text:style-name="artikel_kop_label">Artikel</text:span> <text:span text:style-name="artikel_kop_nr">4.4.</text:span> Verlaging bij ontbreken woonkosten (indien geen kostendelersnorm van toepassing is) </text:p>
              <text:p text:style-name="al">Het college verlaagt de norm, bedoeld in de artikelen 20 en 21 met 15% van de norm van gehuwden als bedoeld in artikel 21 onderdeel b, van de Participatiewet als de cliënt lagere algemeen noodzakelijke kosten van het bestaan heeft dan waarin de norm voorziet als gevolg van het bewonen van een woning waaraan geen woonkosten zijn verbonden of het niet aanhouden van een woning.</text:p>
              <text:p text:style-name="al"/>
            </text:section>
            <text:section text:name="artikel_id1-3-2-2-2-7" text:style-name="artikel">
              <text:p text:style-name="artikel_kop_titel"><text:span text:style-name="artikel_kop_label">Artikel</text:span> <text:span text:style-name="artikel_kop_nr">4.5.</text:span> Gebruikmaking van de wettelijke bevoegdheid <text:span text:style-name="nadrukvet">Het college maakt behoudens de in deze beleidsregels beschreven uitzonderingen gebruik van de bevoegdheid tot:</text:span></text:p>
              <text:list text:style-name="id1-3-2-2-2-7-2">
                <text:list-item text:style-override="id1-3-2-2-2-7-2">
                  <text:number>a.</text:number>
                  <text:p text:style-name="al">het opschorten van het recht op een bijstand of uitkering als bedoeld in artikel 54, eerste lid, van de Participatiewet, artikel 17, eerste lid, van de IOAW, artikel 17, eerste lid, van de IOAZ; </text:p>
                </text:list-item>
                <text:list-item text:style-override="id1-3-2-2-2-7-3">
                  <text:number>b.</text:number>
                  <text:p text:style-name="al">herziening of intrekking van een besluit tot toekenning van bijstand of uitkering op grond van de IOAW of IOAZ indien ten onrechte of tot een te hoog bedrag bijstand of uitkering is verleend, anders dan als gevolg van het niet of niet behoorlijk nakomen van de verplichting als bedoeld in artikel 17 lid 1, van de Participatiewet, artikel 13, eerste lid, van de IOAW en artikel 13, eerste lid, van de IOAZ;</text:p>
                </text:list-item>
                <text:list-item text:style-override="id1-3-2-2-2-7-4">
                  <text:number>c.</text:number>
                  <text:p text:style-name="al">het terugvorderen van de kosten van bijstand of uitkering zoals bedoeld in artikel 58, tweede lid, en artikel 59, van de Participatiewet, paragraaf 5 van de IOAW, paragraaf 5, van de IOAZ; </text:p>
                </text:list-item>
                <text:list-item text:style-override="id1-3-2-2-2-7-5">
                  <text:number>d.</text:number>
                  <text:p text:style-name="al">invorderen bij dwangbevel zoals bedoeld in artikel 60, tweede lid, van de Participatiewet, artikel 28, van de IOAW of artikel 28, van de IOAZ; </text:p>
                </text:list-item>
                <text:list-item text:style-override="id1-3-2-2-2-7-6">
                  <text:number>e.</text:number>
                  <text:p text:style-name="al">het betekenen van een dwangbevel per post als bedoeld in artikel 60, vijfde lid, Participatiewet, of artikel 28, vijfde lid, IOAW en artikel 28, vijfde lid, IOAZ;</text:p>
                </text:list-item>
                <text:list-item text:style-override="id1-3-2-2-2-7-7">
                  <text:number>f.</text:number>
                  <text:p text:style-name="al">verrekening van een vordering zoals bedoeld in artikel 60a, van de Participatiewet.</text:p>
                </text:list-item>
                <text:list-item text:style-override="id1-3-2-2-2-7-8">
                  <text:number>g.</text:number>
                  <text:p text:style-name="al">verrekening van een geldlening als bedoeld in artikel 48, vierde lid, van de Participatiewet. </text:p>
                </text:list-item>
              </text:list>
              <text:p text:style-name="al"/>
            </text:section>
            <text:section text:name="artikel_id1-3-2-2-2-8" text:style-name="artikel">
              <text:p text:style-name="artikel_kop_titel"><text:span text:style-name="artikel_kop_label">Artikel</text:span> <text:span text:style-name="artikel_kop_nr">4.6</text:span> Afzien van terugvordering</text:p>
              <text:p text:style-name="al">Het college kan afzien van het nemen van een terugvorderingsbesluit:</text:p>
              <text:list text:style-name="id1-3-2-2-2-8-3">
                <text:list-item text:style-override="id1-3-2-2-2-8-3">
                  <text:number>a.</text:number>
                  <text:p text:style-name="al">indien het terug te vorderen bedrag lager is dan € 150;</text:p>
                </text:list-item>
                <text:list-item text:style-override="id1-3-2-2-2-8-4">
                  <text:number>b.</text:number>
                  <text:p text:style-name="al">voor zover het betalingen betreft die zijn gedaan na een periode van zes maanden na de ontvangst van een signaal waaruit het college had moeten afleiden, dat ten onrechte of te veel werd betaald, tenzij de cliënt de inlichtingenplicht heeft geschonden;</text:p>
                </text:list-item>
                <text:list-item text:style-override="id1-3-2-2-2-8-5">
                  <text:number>c.</text:number>
                  <text:p text:style-name="al">indien hiertoe naar oordeel van het college een dringende reden aanwezig is.</text:p>
                </text:list-item>
              </text:list>
              <text:p text:style-name="al"/>
            </text:section>
            <text:section text:name="artikel_id1-3-2-2-2-9" text:style-name="artikel">
              <text:p text:style-name="artikel_kop_titel"><text:span text:style-name="artikel_kop_label">Artikel</text:span> <text:span text:style-name="artikel_kop_nr">4.7</text:span> Kwijtschelding bij schuldregeling (vordering niet het gevolg van schending van de inlichtingenplicht)</text:p>
              <text:p text:style-name="al">Het college kan besluiten tot gehele of gedeeltelijke kwijtschelding van de teruggevorderde bijstand of uitkering op grond van de IOAW of IOAZ indien naar het oordeel van het college:</text:p>
              <text:list text:style-name="id1-3-2-2-2-9-3">
                <text:list-item text:style-override="id1-3-2-2-2-9-3">
                  <text:number>a.</text:number>
                  <text:p text:style-name="al">de cliënt niet zal kunnen voortgaan met het betalen van zijn schulden, en</text:p>
                </text:list-item>
                <text:list-item text:style-override="id1-3-2-2-2-9-4">
                  <text:number>b.</text:number>
                  <text:p text:style-name="al">redelijkerwijs te voorzien is dat een schuldregeling met betrekking tot alle vorderingen, behoudens de in artikel 4.8 bedoelde vorderingen, van de overige schuldeisers zonder een zodanig besluit niet tot stand zal komen, en</text:p>
                </text:list-item>
                <text:list-item text:style-override="id1-3-2-2-2-9-5">
                  <text:number>c.</text:number>
                  <text:p text:style-name="al">de vordering van de gemeente wegens teruggevorderde bijstand, uitkering op grond van de IOAW of IOAZ ten minste zal worden voldaan naar evenredigheid met de vorderingen van de schuldeisers van gelijke rang.</text:p>
                </text:list-item>
                <text:list-item text:style-override="id1-3-2-2-2-9-6">
                  <text:number>d.</text:number>
                  <text:p text:style-name="al">de vordering is niet het gevolg van schending van de inlichtingenplicht</text:p>
                </text:list-item>
              </text:list>
              <text:p text:style-name="al"/>
            </text:section>
            <text:section text:name="artikel_id1-3-2-2-2-10" text:style-name="artikel">
              <text:p text:style-name="artikel_kop_titel"><text:span text:style-name="artikel_kop_label">Artikel</text:span> <text:span text:style-name="artikel_kop_nr">4.8</text:span> Afzien van kwijtschelding bij schuldregeling</text:p>
              <text:p text:style-name="al">Kwijtschelding als bedoeld in artikel 4.7 is niet mogelijk indien de vordering wordt gedekt door pand of hypotheek op een goed of goederen, behoudens voor zover de vordering niet op die goederen verhaald kan worden.</text:p>
              <text:p text:style-name="al"/>
            </text:section>
            <text:section text:name="artikel_id1-3-2-2-2-11" text:style-name="artikel">
              <text:p text:style-name="artikel_kop_titel"><text:span text:style-name="artikel_kop_label">Artikel</text:span> <text:span text:style-name="artikel_kop_nr">4.9</text:span> Inwerkingtreding van het besluit tot afzien van terugvordering wegens schuldenproblematiek</text:p>
              <text:p text:style-name="al">Het besluit tot het geheel of gedeeltelijk afzien van verdere terugvordering, als bedoeld in artikel 4.7, treedt niet in werking voordat tussen het college en/of schuldeisers en cliënt een schuldregeling tot stand is gekomen.</text:p>
              <text:p text:style-name="al"/>
            </text:section>
            <text:section text:name="artikel_id1-3-2-2-2-12" text:style-name="artikel">
              <text:p text:style-name="artikel_kop_titel"><text:span text:style-name="artikel_kop_label">Artikel</text:span> <text:span text:style-name="artikel_kop_nr">4.10</text:span> Intrekking kwijtscheldingsbesluit schuldenproblematiek</text:p>
              <text:p text:style-name="al">Het besluit tot het geheel of gedeeltelijk afzien van verdere terugvordering als bedoeld in artikel 4.7 wordt ingetrokken of ten nadele van de cliënt gewijzigd indien:</text:p>
              <text:list text:style-name="id1-3-2-2-2-12-3">
                <text:list-item text:style-override="id1-3-2-2-2-12-3">
                  <text:number>a.</text:number>
                  <text:p text:style-name="al">de cliënt zijn schuld aan de gemeente niet overeenkomstig de schuldregeling voldoet; of</text:p>
                </text:list-item>
                <text:list-item text:style-override="id1-3-2-2-2-12-4">
                  <text:number>b.</text:number>
                  <text:p text:style-name="al">onjuiste of onvolledige gegevens zijn verstrekt en de verstrekking van juiste of volledige gegevens tot een ander besluit zou hebben geleid</text:p>
                </text:list-item>
                <text:list-item text:style-override="id1-3-2-2-2-12-5">
                  <text:number>c.</text:number>
                  <text:p text:style-name="al">niet binnen twaalf maanden, nadat het besluit is bekendgemaakt, een schuldregeling tot stand is gekomen.</text:p>
                </text:list-item>
              </text:list>
              <text:p text:style-name="al"/>
            </text:section>
            <text:section text:name="artikel_id1-3-2-2-2-13" text:style-name="artikel">
              <text:p text:style-name="artikel_kop_titel"><text:span text:style-name="artikel_kop_label">Artikel</text:span> <text:span text:style-name="artikel_kop_nr">4.11</text:span> Kwijtschelding na het voldoen aan de betalingsverplichting bij terugvordering</text:p>
              <text:p text:style-name="al">Het college kan besluiten van terugvordering of van verdere terugvordering af te zien, met uitzondering van de gevallen waarbij de vordering door schending van de inlichtingenplicht is ontstaan, indien de cliënt:</text:p>
              <text:list text:style-name="id1-3-2-2-2-13-3">
                <text:list-item text:style-override="id1-3-2-2-2-13-3">
                  <text:number>a.</text:number>
                  <text:p text:style-name="al">gedurende drie jaar volledig aan zijn betalingsverplichtingen heeft voldaan en tenminste 50% van de hoofdsom heeft voldaan, of;</text:p>
                </text:list-item>
                <text:list-item text:style-override="id1-3-2-2-2-13-4">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ten minste 50% van de hoofdsom heeft voldaan, of;</text:p>
                </text:list-item>
                <text:list-item text:style-override="id1-3-2-2-2-13-5">
                  <text:number>c.</text:number>
                  <text:p text:style-name="al">gedurende vijf jaar geen betalingen heeft verricht en niet aannemelijk is dat hij deze op enig moment zal gaan verrichten; of</text:p>
                </text:list-item>
                <text:list-item text:style-override="id1-3-2-2-2-13-6">
                  <text:number>d.</text:number>
                  <text:p text:style-name="al">een bedrag, overeenkomend met ten minste 50% van de restsom vermeerderd met de daarover verschuldigde wettelijke rente en de op de invordering betrekking hebbende kosten in één keer aflost, of;</text:p>
                </text:list-item>
                <text:list-item text:style-override="id1-3-2-2-2-13-7">
                  <text:number>e.</text:number>
                  <text:p text:style-name="al">naar oordeel van het college op grond van dringende redenen voor kwijtschelding in aanmerking komt.</text:p>
                </text:list-item>
              </text:list>
              <text:p text:style-name="al"/>
            </text:section>
            <text:section text:name="artikel_id1-3-2-2-2-14" text:style-name="artikel">
              <text:p text:style-name="artikel_kop_titel"><text:span text:style-name="artikel_kop_label">Artikel</text:span> <text:span text:style-name="artikel_kop_nr">4.12</text:span> Geen kwijtschelding bij pand of hypotheekrecht</text:p>
              <text:p text:style-name="al">Kwijtschelding als bedoeld in artikel 4.11 vindt niet plaats ten aanzien van vorderingen welke door pand of hypotheek op een goed of goederen zijn gedekt, behoudens voor zover zij niet op die goederen verhaald kunnen worden.</text:p>
              <text:p text:style-name="al"/>
            </text:section>
            <text:section text:name="artikel_id1-3-2-2-2-15" text:style-name="artikel">
              <text:p text:style-name="artikel_kop_titel"><text:span text:style-name="artikel_kop_label">Artikel</text:span> <text:span text:style-name="artikel_kop_nr">4.13</text:span> Verplichtingen met betrekking tot de invordering</text:p>
              <text:list text:style-name="id1-3-2-2-2-15-2">
                <text:list-item text:style-override="id1-3-2-2-2-15-2">
                  <text:number>1.</text:number>
                  <text:p text:style-name="al">De verplichting tot betaling en de betalingstermijn worden in het besluit tot terugvordering medegedeeld.</text:p>
                </text:list-item>
                <text:list-item text:style-override="id1-3-2-2-2-15-3">
                  <text:number>2.</text:number>
                  <text:p text:style-name="al">Het college kan op verzoek van cliënt of in het kader van een schuldregeling uitstel van betaling verlenen. Indien uitstel van betaling wordt verleend stelt het college een betalingsregeling vast.</text:p>
                </text:list-item>
                <text:list-item text:style-override="id1-3-2-2-2-15-4">
                  <text:number>3.</text:number>
                  <text:p text:style-name="al">Het aflossingsbedrag in het besluit tot terugvordering of het aflossingsbedrag van de betalingsregeling geldt als opgelegde betalingsverplichting. </text:p>
                </text:list-item>
                <text:list-item text:style-override="id1-3-2-2-2-15-5">
                  <text:number>4.</text:number>
                  <text:p text:style-name="al">Indien tijdens de looptijd van de betalingsregeling een tweede vordering ontstaat, kan de betalingsregeling worden<text:span text:style-name="nadrukcur"/>beëindigd.</text:p>
                </text:list-item>
                <text:list-item text:style-override="id1-3-2-2-2-15-6">
                  <text:number>5.</text:number>
                  <text:p text:style-name="al">Het college verricht periodiek onderzoek naar de draagkracht voor het voldoen van de vordering.</text:p>
                </text:list-item>
                <text:list-item text:style-override="id1-3-2-2-2-15-7">
                  <text:number>6.</text:number>
                  <text:p text:style-name="al">Indien gewijzigde omstandigheden daartoe aanleiding geven wordt als gevolg van dit onderzoek de betalingsverplichting gewijzigd vastgesteld. </text:p>
                </text:list-item>
              </text:list>
              <text:p text:style-name="al"/>
            </text:section>
            <text:section text:name="artikel_id1-3-2-2-2-16" text:style-name="artikel">
              <text:p text:style-name="artikel_kop_titel"><text:span text:style-name="artikel_kop_label">Artikel</text:span> <text:span text:style-name="artikel_kop_nr">4.14</text:span> Verrekening en beslaglegging</text:p>
              <text:list text:style-name="id1-3-2-2-2-16-2">
                <text:list-item text:style-override="id1-3-2-2-2-16-2">
                  <text:number>1.</text:number>
                  <text:p text:style-name="al">Indien de cliënt algemene bijstand of een uitkering op grond van de IOAW of IOAZ ontvangt wordt de opgelegde betalingsverplichting als bedoeld in artikel 4.13 verrekend met de algemene bijstand of de uitkering.</text:p>
                </text:list-item>
                <text:list-item text:style-override="id1-3-2-2-2-16-3">
                  <text:number>2.</text:number>
                  <text:p text:style-name="al">Indien verrekening als bedoeld in het eerste lid niet (geheel) mogelijk is en cliënt de opgelegde betalingsverplichting niet nakomt, dan wordt het terugvorderingsbesluit ten uitvoer gelegd door middel van:</text:p>
                </text:list-item>
                <text:list-item text:style-override="id1-3-2-2-2-16-4">
                  <text:number>a.</text:number>
                  <text:p text:style-name="al">een executoriaal beslag overeenkomstig de artikelen 479b tot en met 479g, behoudens artikel 479e lid 2 van het Wetboek van Burgerlijke Rechtsvordering;</text:p>
                </text:list-item>
                <text:list-item text:style-override="id1-3-2-2-2-16-5">
                  <text:number>b.</text:number>
                  <text:p text:style-name="al">beslag in de zin van het Tweede boek van het wetboek van Burgerlijke rechtsvordering; of</text:p>
                </text:list-item>
                <text:list-item text:style-override="id1-3-2-2-2-16-6">
                  <text:number>c.</text:number>
                  <text:p text:style-name="al">een conservatoir beslag in de zin van het Derde Boek van het Wetboek van Burgerlijke rechtsvordering.</text:p>
                </text:list-item>
              </text:list>
              <text:p text:style-name="al"/>
            </text:section>
            <text:section text:name="artikel_id1-3-2-2-2-17" text:style-name="artikel">
              <text:p text:style-name="artikel_kop_titel"><text:span text:style-name="artikel_kop_label">Artikel</text:span> <text:span text:style-name="artikel_kop_nr">4.15</text:span> Afzien van verrekening met vorderingen op het college </text:p>
              <text:p text:style-name="al">Het college kan afzien van verrekening zoals bedoeld in artikel 60a, vierde lid van de Participatiewet indien hiertoe naar oordeel van het college een dringende reden aanwezig is.</text:p>
              <text:p text:style-name="al"/>
            </text:section>
            <text:section text:name="artikel_id1-3-2-2-2-18" text:style-name="artikel">
              <text:p text:style-name="artikel_kop_titel"><text:span text:style-name="artikel_kop_label">Artikel</text:span> <text:span text:style-name="artikel_kop_nr">4.16</text:span> Rente en kosten</text:p>
              <text:list text:style-name="id1-3-2-2-2-18-2">
                <text:list-item text:style-override="id1-3-2-2-2-18-2">
                  <text:number>1.</text:number>
                  <text:p text:style-name="al">De kosten van de betekening en de tenuitvoerlegging van het dwangbevel door een gerechtsdeurwaarder worden bij de cliënt in rekening gebracht (artikel 4:119 en artikel 4:120 Awb). </text:p>
                </text:list-item>
                <text:list-item text:style-override="id1-3-2-2-2-18-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2-18-4">
                  <text:number>3.</text:number>
                  <text:p text:style-name="al">Indien het dwangbevel door een gerechtsdeurwaarder ten uitvoer wordt gelegd, wordt het te vorderen bedrag verhoogd met de aanmaningskosten (artikel 4:113 Awb) en de wettelijke rente (<text:a xlink:href="http://www.gripopwwb.nl/regeling/onderdeel/toon/8147" xlink:type="simple">artikel 4:98 lid 1 Awb</text:a>). De wettelijke rente wordt berekend vanaf het moment waarop de vordering is overgedragen aan de gerechtsdeurwaarder.</text:p>
                </text:list-item>
              </text:list>
              <text:p text:style-name="al"/>
            </text:section>
            <text:section text:name="artikel_id1-3-2-2-2-19" text:style-name="artikel">
              <text:p text:style-name="artikel_kop_titel"><text:span text:style-name="artikel_kop_label">Artikel</text:span> <text:span text:style-name="artikel_kop_nr">4.17</text:span> Gebruikmaking van de wettelijke bevoegdheid</text:p>
              <text:p text:style-name="al">Het college maakt behoudens de in deze regels beschreven uitzonderingen gebruik van de bevoegdheid tot:</text:p>
              <text:list text:style-name="id1-3-2-2-2-19-3">
                <text:list-item text:style-override="id1-3-2-2-2-19-3">
                  <text:number>a.</text:number>
                  <text:p text:style-name="al">het opleggen van de verplichting ingevolge artikel 55 van de Participatiewet een verzoek in te stellen tot toekenning van een uitkering tot levensonderhoud voor kinderen krachtens Boek 1 van het Burgerlijk Wetboek, voor zover de cliënt hierop aanspraak heeft;</text:p>
                </text:list-item>
                <text:list-item text:style-override="id1-3-2-2-2-19-4">
                  <text:number>b.</text:number>
                  <text:p text:style-name="al">het verhalen van de kosten van bijstand tot de grens van de onderhoudsplicht als bedoeld in artikel 62 van de Participatiewet;</text:p>
                </text:list-item>
                <text:list-item text:style-override="id1-3-2-2-2-19-5">
                  <text:number>c.</text:number>
                  <text:p text:style-name="al">het verhalen van de kosten van bijstand op de ontvanger van een schenking zoals bedoeld in artikel 62 f, onderdeel a van de Participatiewet;</text:p>
                </text:list-item>
                <text:list-item text:style-override="id1-3-2-2-2-19-6">
                  <text:number>d.</text:number>
                  <text:p text:style-name="al">het verhalen van kosten van bijstand op een nalatenschap als bedoeld in artikel 62 f, onderdeel b van de Participatiewet;</text:p>
                </text:list-item>
                <text:list-item text:style-override="id1-3-2-2-2-19-7">
                  <text:number>e.</text:number>
                  <text:p text:style-name="al">Het doen van een verzoek aan de rechter tot wijziging van de vastgestelde verhaalsbedrag als bedoeld in artikel 62 e van de Participatiewet. </text:p>
                </text:list-item>
              </text:list>
              <text:p text:style-name="al"/>
            </text:section>
            <text:section text:name="artikel_id1-3-2-2-2-20" text:style-name="artikel">
              <text:p text:style-name="artikel_kop_titel"><text:span text:style-name="artikel_kop_label">Artikel</text:span> <text:span text:style-name="artikel_kop_nr">4.18</text:span> Afzien van verhaal</text:p>
              <text:p text:style-name="al">Het college kan afzien van het nemen van een verhaalbesluit indien:</text:p>
              <text:list text:style-name="id1-3-2-2-2-20-3">
                <text:list-item text:style-override="id1-3-2-2-2-20-3">
                  <text:number>a.</text:number>
                  <text:p text:style-name="al">de kosten van bijstand meer dan vijf jaar vóór de datum van verzending van het besluit tot verhaal zijn gemaakt;</text:p>
                </text:list-item>
                <text:list-item text:style-override="id1-3-2-2-2-20-4">
                  <text:number>b.</text:number>
                  <text:p text:style-name="al">het op te leggen verhaalsbedrag lager is dan € 50,00 per maand of € 25,00 per maand bij een verhaalsbedrag voor levensonderhoud van kinderen;</text:p>
                </text:list-item>
                <text:list-item text:style-override="id1-3-2-2-2-20-5">
                  <text:number>c.</text:number>
                  <text:p text:style-name="al">de periode waarover bijstand is verstrekt beperkt is en het verhaalsbedrag op jaarbasis niet meer bedraagt dan € 600,00;</text:p>
                </text:list-item>
                <text:list-item text:style-override="id1-3-2-2-2-20-6">
                  <text:number>d.</text:number>
                  <text:p text:style-name="al">daarvoor gelet op de omstandigheden van degene op wie verhaal wordt gezocht of degene die de bijstand ontvangt of heeft ontvangen, dringende redenen aanwezig zijn.</text:p>
                </text:list-item>
              </text:list>
              <text:p text:style-name="al"/>
            </text:section>
            <text:section text:name="artikel_id1-3-2-2-2-21" text:style-name="artikel">
              <text:p text:style-name="artikel_kop_titel"><text:span text:style-name="artikel_kop_label">Artikel</text:span> <text:span text:style-name="artikel_kop_nr">4.19</text:span> Kwijtschelding bij schuldregeling</text:p>
              <text:p text:style-name="al">Het college kan op verzoek van degene op wie verhaald wordt, besluiten geheel of gedeeltelijk af te zien van verhaal van kosten van bijstand voor zover het betreft verschuldigde verhaalsbedragen die op het moment van het besluit opeisbaar zijn, indien:</text:p>
              <text:list text:style-name="id1-3-2-2-2-21-3">
                <text:list-item text:style-override="id1-3-2-2-2-21-3">
                  <text:number>a.</text:number>
                  <text:p text:style-name="al">redelijkerwijs te voorzien is dat degene op wie wordt verhaald niet zal kunnen voortgaan met het betalen van zijn schulden;</text:p>
                </text:list-item>
                <text:list-item text:style-override="id1-3-2-2-2-21-4">
                  <text:number>b.</text:number>
                  <text:p text:style-name="al">redelijkerwijs te voorzien is dat een schuldregeling met betrekking tot alle vorderingen van alle schuldeisers zonder een zodanig besluit niet tot stand zal komen; en</text:p>
                </text:list-item>
                <text:list-item text:style-override="id1-3-2-2-2-21-5">
                  <text:number>c.</text:number>
                  <text:p text:style-name="al">de vordering van de gemeente wegens verhaal van bijstand ten minste zal worden voldaan naar evenredigheid met de vorderingen van de schuldeisers van gelijke rang.</text:p>
                </text:list-item>
              </text:list>
              <text:p text:style-name="al"/>
            </text:section>
            <text:section text:name="artikel_id1-3-2-2-2-22" text:style-name="artikel">
              <text:p text:style-name="artikel_kop_titel"><text:span text:style-name="artikel_kop_label">Artikel</text:span> <text:span text:style-name="artikel_kop_nr">4.20</text:span> Inwerkingtreding van het besluit tot kwijtschelding wegens schuldenproblematiek </text:p>
              <text:p text:style-name="al">Het besluit tot besluit tot het geheel of gedeeltelijk afzien van verhaal, als bedoeld in artikel 4.19, treedt niet in werking voordat tussen het college en/of schuldeisers en persoon een schuldregeling tot stand is gekomen.</text:p>
              <text:p text:style-name="al"/>
            </text:section>
            <text:section text:name="artikel_id1-3-2-2-2-23" text:style-name="artikel">
              <text:p text:style-name="artikel_kop_titel"><text:span text:style-name="artikel_kop_label">Artikel</text:span> <text:span text:style-name="artikel_kop_nr">4.21</text:span> Intrekking besluit tot afzien van verhaal wegens schuldenproblematiek</text:p>
              <text:p text:style-name="al">Het besluit tot het geheel of gedeeltelijk afzien van verhaal als bedoeld in artikel 4.19 wordt ingetrokken of ten nadele van de belanghebbende gewijzigd indien:</text:p>
              <text:list text:style-name="id1-3-2-2-2-23-3">
                <text:list-item text:style-override="id1-3-2-2-2-23-3">
                  <text:number>a.</text:number>
                  <text:p text:style-name="al">de belanghebbende zijn schuld aan de gemeente niet overeenkomstig de schuldregeling voldoet; of</text:p>
                </text:list-item>
                <text:list-item text:style-override="id1-3-2-2-2-23-4">
                  <text:number>b.</text:number>
                  <text:p text:style-name="al">onjuiste of onvolledige gegevens zijn verstrekt en de verstrekking van juiste of volledige gegevens tot een ander besluit zou hebben geleid;</text:p>
                </text:list-item>
                <text:list-item text:style-override="id1-3-2-2-2-23-5">
                  <text:number>c.</text:number>
                  <text:p text:style-name="al">niet binnen twaalf maanden, nadat het besluit is bekendgemaakt, een schuldregeling tot stand is gekomen.</text:p>
                </text:list-item>
              </text:list>
              <text:p text:style-name="al"/>
            </text:section>
            <text:section text:name="artikel_id1-3-2-2-2-24" text:style-name="artikel">
              <text:p text:style-name="artikel_kop_titel"><text:span text:style-name="artikel_kop_label">Artikel</text:span> <text:span text:style-name="artikel_kop_nr">4.22</text:span> Verhaal in rechte</text:p>
              <text:list text:style-name="id1-3-2-2-2-24-2">
                <text:list-item text:style-override="id1-3-2-2-2-24-2">
                  <text:number>1.</text:number>
                  <text:p text:style-name="al">In het besluit tot verhaal, anders dan met toepassing van artikel 62b van de Participatiewet, wordt het verhaalsbedrag en de betalingstermijn medegedeeld.</text:p>
                </text:list-item>
                <text:list-item text:style-override="id1-3-2-2-2-24-3">
                  <text:number>2.</text:number>
                  <text:p text:style-name="al">Indien de cliënt niet alle informatie aan het college verstrekt die voor verhaal van belang is dan wel niet, of niet tijdig de verlangde gelden aan het college betaalt, gaat het college over tot verhaal in rechte.</text:p>
                </text:list-item>
                <text:list-item text:style-override="id1-3-2-2-2-24-4">
                  <text:number>3.</text:number>
                  <text:p text:style-name="al">Het college ziet, in afwijking van het tweede lid, af van verhaal in rechte indien het te verhalen bedrag een bedrag van € 600,00 per jaar niet te boven gaat.</text:p>
                </text:list-item>
              </text:list>
              <text:p text:style-name="al"/>
            </text:section>
            <text:section text:name="artikel_id1-3-2-2-2-25" text:style-name="artikel">
              <text:p text:style-name="artikel_kop_titel"><text:span text:style-name="artikel_kop_label">Artikel</text:span> <text:span text:style-name="artikel_kop_nr">4.23</text:span> Verhaal volgens rechterlijke uitspraak (artikel 62b van de Participatiewet)</text:p>
              <text:list text:style-name="id1-3-2-2-2-25-2">
                <text:list-item text:style-override="id1-3-2-2-2-25-2">
                  <text:number>1.</text:number>
                  <text:p text:style-name="al">Met inachtneming van het recht van degene die bijstand ontvangt om zelf de inning van alimentatie over te dragen aan het LBIO, vindt inning van alimentatieverplichtingen bij onderhoudsplichtigen, voor zover niet vrijwillig door deze onderhoudsplichtigen aan de betalingsverplichting wordt voldaan, plaats volgens lid 2 t/m 4 van dit artikel.</text:p>
                </text:list-item>
                <text:list-item text:style-override="id1-3-2-2-2-25-3">
                  <text:number>2.</text:number>
                  <text:p text:style-name="al">Indien een rechterlijke uitspraak betreffende levensonderhoud verschuldigd krachtens Boek 1 van het Burgerlijk Wetboek die uitvoerbaar is, niet wordt nagekomen, wordt verhaald in overeenstemming met deze uitspraak ongeacht de hoogte van het verhaalsbedrag. </text:p>
                </text:list-item>
                <text:list-item text:style-override="id1-3-2-2-2-25-4">
                  <text:number>3.</text:number>
                  <text:p text:style-name="al">Het besluit tot verhaal wordt aan cliënt medegedeeld, met de aanmaning het verschuldigde binnen dertig dagen na verzending van het besluit te voldoen.</text:p>
                </text:list-item>
                <text:list-item text:style-override="id1-3-2-2-2-25-5">
                  <text:number>4.</text:number>
                  <text:p text:style-name="al">Indien aan de aanmaning geen gevolg wordt gegeven vordert het college het verschuldigde met uitsluiting van degene die de bijstand ontvangt.</text:p>
                </text:list-item>
              </text:list>
              <text:p text:style-name="al"/>
            </text:section>
            <text:section text:name="artikel_id1-3-2-2-2-26" text:style-name="artikel">
              <text:p text:style-name="artikel_kop_titel"><text:span text:style-name="artikel_kop_label">Artikel</text:span> <text:span text:style-name="artikel_kop_nr">4.24</text:span> Rente en kosten </text:p>
              <text:list text:style-name="id1-3-2-2-2-26-2">
                <text:list-item text:style-override="id1-3-2-2-2-26-2">
                  <text:number>1.</text:number>
                  <text:p text:style-name="al">De kosten van de betekening en de tenuitvoerlegging van het dwangbevel door een gerechtsdeurwaarder worden bij de cliënt in rekening gebracht (artikel 4:119 en artikel 4:120 Awb). </text:p>
                </text:list-item>
                <text:list-item text:style-override="id1-3-2-2-2-26-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2-26-4">
                  <text:number>3.</text:number>
                  <text:p text:style-name="al">Indien het dwangbevel door een gerechtsdeurwaarder ten uitvoer wordt gelegd, wordt het te vorderen bedrag verhoogd met de aanmaningskosten (artikel 4:113 Awb) en de wettelijke rente (artikel 4:98 lid 1 Awb). De wettelijke rente wordt berekend vanaf het moment waarop de vordering is overgedragen aan de gerechtsdeurwaarder.</text:p>
                </text:list-item>
              </text:list>
              <text:p text:style-name="al"/>
            </text:section>
            <text:section text:name="artikel_id1-3-2-2-2-27" text:style-name="artikel">
              <text:p text:style-name="artikel_kop_titel"><text:span text:style-name="artikel_kop_label">Artikel</text:span> <text:span text:style-name="artikel_kop_nr">4.25</text:span> Onderzoek naar draagkracht </text:p>
              <text:list text:style-name="id1-3-2-2-2-27-2">
                <text:list-item text:style-override="id1-3-2-2-2-27-2">
                  <text:number>a.</text:number>
                  <text:p text:style-name="al">Het college verricht periodiek onderzoek naar de draagkracht voor het voldoen van een verhaalsbedrag.</text:p>
                </text:list-item>
                <text:list-item text:style-override="id1-3-2-2-2-27-3">
                  <text:number>b.</text:number>
                  <text:p text:style-name="al">Indien gewijzigde omstandigheden daartoe aanleiding geven wordt als gevolg van dit onderzoek de betalingsverplichting gewijzigd vastgesteld. </text:p>
                </text:list-item>
                <text:list-item text:style-override="id1-3-2-2-2-27-4">
                  <text:number>c.</text:number>
                  <text:p text:style-name="al">Er wordt niet overgegaan tot het gewijzigd vaststellen van het verhaalsbedrag indien de wijziging van de draagkracht minder bedraagt dan € 50,00 per maand of € 25,00 per maand bij een verhaalsbedrag voor levensonderhoud van kinderen.</text:p>
                </text:list-item>
                <text:list-item text:style-override="id1-3-2-2-2-27-5">
                  <text:number>d.</text:number>
                  <text:p text:style-name="al">Er wordt geen verzoek aan de rechter gedaan tot wijziging van het verhaalsbedrag als bedoeld in artikel 62 e van de Participatiewet indien de wijziging van de draagkracht minder bedraagt dan € 50,00 per maand.</text:p>
                </text:list-item>
              </text:list>
              <text:p text:style-name="al"/>
            </text:section>
            <text:section text:name="artikel_id1-3-2-2-2-28" text:style-name="artikel">
              <text:p text:style-name="artikel_kop_titel"><text:span text:style-name="artikel_kop_label">Artikel</text:span> <text:span text:style-name="artikel_kop_nr">4.26</text:span> Hoogte geldlening</text:p>
              <text:p text:style-name="al">De geldlening als bedoeld in artikel 50, tweed lid van de Participatiewet bedraagt ten hoogste de waarde van de woning in het economisch verkeer bij vrije oplevering, verminderd met de daarop drukkende schulden.</text:p>
              <text:p text:style-name="al"/>
            </text:section>
            <text:section text:name="artikel_id1-3-2-2-2-29" text:style-name="artikel">
              <text:p text:style-name="artikel_kop_titel"><text:span text:style-name="artikel_kop_label">Artikel</text:span> <text:span text:style-name="artikel_kop_nr">4.27</text:span> Krediethypotheek</text:p>
              <text:list text:style-name="id1-3-2-2-2-29-2">
                <text:list-item text:style-override="id1-3-2-2-2-29-2">
                  <text:number>1.</text:number>
                  <text:p text:style-name="al">De algemene bijstand voor de cliënt die eigenaar is van een woning, heeft de vorm van een geldlening onder verband van hypotheek indien de overwaarde in de woning, na toepassing van de vermogensvrijlating van artikel 34, tweede lid, onder d van de Participatiewet, hoger is dan € 10.000,00.</text:p>
                </text:list-item>
                <text:list-item text:style-override="id1-3-2-2-2-29-3">
                  <text:number>2.</text:number>
                  <text:p text:style-name="al">Indien het, in de situatie als bedoeld in het eerste lid, niet mogelijk is een hypotheek te vestigen, dan wordt pandrecht gevestigd.</text:p>
                </text:list-item>
                <text:list-item text:style-override="id1-3-2-2-2-29-4">
                  <text:number>3.</text:number>
                  <text:p text:style-name="al">Als de verwachting bestaat dat de woning binnen korte tijd verkocht kan worden, dan kan worden afgezien van het vestigen van hypotheek.</text:p>
                </text:list-item>
              </text:list>
              <text:p text:style-name="al"/>
            </text:section>
            <text:section text:name="artikel_id1-3-2-2-2-30" text:style-name="artikel">
              <text:p text:style-name="artikel_kop_titel"><text:span text:style-name="artikel_kop_label">Artikel</text:span> <text:span text:style-name="artikel_kop_nr">4.28</text:span> Medewerkingsplicht</text:p>
              <text:list text:style-name="id1-3-2-2-2-30-2">
                <text:list-item text:style-override="id1-3-2-2-2-30-2">
                  <text:number>1.</text:number>
                  <text:p text:style-name="al">Bij verlening van de algemene bijstand onder verband van hypotheek of pandrecht wordt aan de cliënt de verplichting opgelegd dat hij meewerkt aan de vestiging van de hypotheek of het stil pandrecht.</text:p>
                </text:list-item>
                <text:list-item text:style-override="id1-3-2-2-2-30-3">
                  <text:number>2.</text:number>
                  <text:p text:style-name="al">Het niet verlenen van de medewerking als bedoeld in het eerste lid heeft tot gevolg dat de in de vorm van een geldlening verleende uitkering wordt teruggevorderd (artikel 58, tweed lid, onderdeel b, van de Participatiewet.</text:p>
                </text:list-item>
              </text:list>
              <text:p text:style-name="al"/>
            </text:section>
            <text:section text:name="artikel_id1-3-2-2-2-31" text:style-name="artikel">
              <text:p text:style-name="artikel_kop_titel"><text:span text:style-name="artikel_kop_label">Artikel</text:span> <text:span text:style-name="artikel_kop_nr">4.29</text:span> Vaststelling waarde woning</text:p>
              <text:list text:style-name="id1-3-2-2-2-31-2">
                <text:list-item text:style-override="id1-3-2-2-2-31-2">
                  <text:number>1.</text:number>
                  <text:p text:style-name="al">Ter vaststelling van de waarde van de woning vindt taxatie plaats door een taxateur voor onroerende zaken die door het college in overeenstemming met de cliënt wordt aangewezen.</text:p>
                </text:list-item>
                <text:list-item text:style-override="id1-3-2-2-2-31-3">
                  <text:number>2.</text:number>
                  <text:p text:style-name="al">De kosten verbonden aan de hypotheekakte en de inschrijving van de hypotheek, het opmaken van de akte van pandrecht, inschrijving van het pandrecht in de registers van de Inspectie der Registratie en Successie van de Belastingdienst, evenals de bijkomende kosten, komen ten laste van de cliënt. De eventuele uitkering voor deze kosten wordt aangemerkt als bijzondere bijstand</text:p>
                </text:list-item>
              </text:list>
              <text:p text:style-name="al"/>
            </text:section>
            <text:section text:name="artikel_id1-3-2-2-2-32" text:style-name="artikel">
              <text:p text:style-name="artikel_kop_titel"><text:span text:style-name="artikel_kop_label">Artikel</text:span> <text:span text:style-name="artikel_kop_nr">4.30</text:span> Voorwaarden</text:p>
              <text:list text:style-name="id1-3-2-2-2-32-2">
                <text:list-item text:style-override="id1-3-2-2-2-32-2">
                  <text:number>1.</text:number>
                  <text:p text:style-name="al">Aan de geldlening worden in elk geval verbonden de voorwaarden genoemd in artikel 4.31 en artikel 4.32 van deze regels.</text:p>
                </text:list-item>
                <text:list-item text:style-override="id1-3-2-2-2-32-3">
                  <text:number>2.</text:number>
                  <text:p text:style-name="al">De in het eerste lid bedoelde voorwaarden worden tezamen met de gebruikelijke bedingen opgenomen in de hypotheekakte of akte van pandrecht.</text:p>
                </text:list-item>
              </text:list>
              <text:p text:style-name="al"/>
            </text:section>
            <text:section text:name="artikel_id1-3-2-2-2-33" text:style-name="artikel">
              <text:p text:style-name="artikel_kop_titel"><text:span text:style-name="artikel_kop_label">Artikel</text:span> <text:span text:style-name="artikel_kop_nr">4.31</text:span> Aflossing en rente geldlening</text:p>
              <text:list text:style-name="id1-3-2-2-2-33-2">
                <text:list-item text:style-override="id1-3-2-2-2-33-2">
                  <text:number>1.</text:number>
                  <text:p text:style-name="al">De aflossing van de geldlening vangt aan op het moment van beëindiging van de bijstand en vindt maandelijks plaats.</text:p>
                </text:list-item>
                <text:list-item text:style-override="id1-3-2-2-2-33-3">
                  <text:number>2.</text:number>
                  <text:p text:style-name="al">Het maandbedrag van de aflossing wordt telkens voor een periode van een jaar vastgesteld overeenkomstig de draagkrachtberekening voor bijzondere bijstand.</text:p>
                </text:list-item>
                <text:list-item text:style-override="id1-3-2-2-2-33-4">
                  <text:number>3.</text:number>
                  <text:p text:style-name="al">Bij een inkomen, dat niet uitgaat boven de van toepassing zijnde bijstandsnorm bedoeld in hoofdstuk 3 van de Participatiewet, wordt geen aflossing gevergd.</text:p>
                </text:list-item>
                <text:list-item text:style-override="id1-3-2-2-2-33-5">
                  <text:number>4.</text:number>
                  <text:p text:style-name="al">Indien de omstandigheden daartoe aanleiding geven stelt het college, zo nodig tussentijds, het maandbedrag van de aflossing op een lager dan wel hoger bedrag vast.</text:p>
                </text:list-item>
                <text:list-item text:style-override="id1-3-2-2-2-33-6">
                  <text:number>5.</text:number>
                  <text:p text:style-name="al">Bij de beoordeling van de omstandigheden als bedoeld in het vierde lid wordt rekening gehouden met noodzakelijke, voor eigen rekening van cliënt komende, bijzondere bestaanskosten. Deze worden in mindering gebracht op het inkomen.</text:p>
                </text:list-item>
                <text:list-item text:style-override="id1-3-2-2-2-33-7">
                  <text:number>6.</text:number>
                  <text:p text:style-name="al">Indien cliënt tijdens de aflossingsperiode in verzuim is met het voldoen van de vastgestelde aflossingen, is het nog niet afgeloste deel van de geldlening terstond opeisbaar en is de wettelijke rente verschuldigd over de achterstallige aflossingstermijnen gedurende de tijd dat de schuldenaar met de voldoening daarvan in verzuim is geweest.</text:p>
                </text:list-item>
                <text:list-item text:style-override="id1-3-2-2-2-33-8">
                  <text:number>7.</text:number>
                  <text:p text:style-name="al">Over een rentevordering is geen rente verschuldigd.</text:p>
                </text:list-item>
              </text:list>
              <text:p text:style-name="al"/>
            </text:section>
            <text:section text:name="artikel_id1-3-2-2-2-34" text:style-name="artikel">
              <text:p text:style-name="artikel_kop_titel"><text:span text:style-name="artikel_kop_label">Artikel</text:span> <text:span text:style-name="artikel_kop_nr">4.32</text:span> Verkoop woning</text:p>
              <text:list text:style-name="id1-3-2-2-2-34-2">
                <text:list-item text:style-override="id1-3-2-2-2-34-2">
                  <text:number>1.</text:number>
                  <text:p text:style-name="al">Bij verkoop, overdracht of bij vererving van de woning, en indien het een echtpaar betreft bij vererving na overlijden van de langstlevende echtgenoot, wordt het nog niet afgeloste deel van de geldlening, alsmede de op grond van artikel 4.31, lid 6 bijgeschreven rente, terstond afgelost.</text:p>
                </text:list-item>
                <text:list-item text:style-override="id1-3-2-2-2-34-3">
                  <text:number>2.</text:number>
                  <text:p text:style-name="al">Bij verkoop van de woning kan het college wegens bijzondere omstandigheden van medische of sociale aard van cliënt dan wel wegens werkaanvaarding elders door cliënt, na toepassing van het eerste lid, besluiten tot het verlenen van een nieuwe geldlening eveneens onder verband van hypotheek voor de aankoop van een andere woning, tot ten hoogste het bedrag van de ingevolge het eerste lid afgeloste geldlening, onder de voorwaarde dat cliënt het na aflossing vrijgekomen vermogen met inbegrip van het in het vierde lid bedoelde bedrag volledig inzet voor de aankoop van de andere woning.</text:p>
                </text:list-item>
                <text:list-item text:style-override="id1-3-2-2-2-34-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2-35" text:style-name="artikel">
              <text:p text:style-name="artikel_kop_titel"><text:span text:style-name="artikel_kop_label">Artikel</text:span> <text:span text:style-name="artikel_kop_nr">4.33</text:span> Tussentijdse herbeoordeling geldlening</text:p>
              <text:list text:style-name="id1-3-2-2-2-35-2">
                <text:list-item text:style-override="id1-3-2-2-2-35-2">
                  <text:number>1.</text:number>
                  <text:p text:style-name="al">Gedurende de periode van bijstandsverlening vindt herbeoordeling van de waarde van de woning plaats en wordt bezien of de verlening van bijstand om niet in die vorm kan worden gehandhaafd. </text:p>
                </text:list-item>
                <text:list-item text:style-override="id1-3-2-2-2-35-3">
                  <text:number>2.</text:number>
                  <text:p text:style-name="al">Indien de situatie als omschreven in het eerste lid zich voordoet, wordt met toepassing van deze regels een (nieuwe) geldlening verstrekt.</text:p>
                </text:list-item>
              </text:list>
              <text:p text:style-name="al"/>
            </text:section>
            <text:section text:name="artikel_id1-3-2-2-2-36" text:style-name="artikel">
              <text:p text:style-name="artikel_kop_titel"><text:span text:style-name="artikel_kop_label">Artikel</text:span> <text:span text:style-name="artikel_kop_nr">4.34</text:span> Opnieuw recht binnen twee jaar</text:p>
              <text:p text:style-name="al">Indien binnen een periode van twee jaar na beëindiging van de bijstandsverlening wederom recht op bijstand bestaat, wordt deze verleend met toepassing van de laatst gevestigde hypotheek of akte van pandrecht.</text:p>
              <text:p text:style-name="al"/>
            </text:section>
            <text:section text:name="artikel_id1-3-2-2-2-37" text:style-name="artikel">
              <text:p text:style-name="artikel_kop_titel"><text:span text:style-name="artikel_kop_label">Artikel</text:span> <text:span text:style-name="artikel_kop_nr">4.35</text:span> Opgave stand van de geldlening en rentevorderingen</text:p>
              <text:p text:style-name="al">Aan cliënt wordt telkens na afloop van een kalenderjaar een opgave verstrekt van de stand van de geldlening en van de rentevorderingen.</text:p>
            </text:section>
            <text:p text:style-name="hoofdstuk_bottom"/>
          </text:section>
          <text:section text:name="hoofdstuk_id1-3-2-2-3" text:style-name="hoofdstuk">
            <text:p text:style-name="hoofdstuk_kop"><text:span text:style-name="label">Hoofdstuk</text:span> <text:span text:style-name="nr">6</text:span> Leerlingenvervoer </text:p>
            <text:section text:name="artikel_id1-3-2-2-3-2" text:style-name="artikel">
              <text:p text:style-name="artikel_kop_titel"><text:span text:style-name="artikel_kop_label"/> <text:span text:style-name="artikel_kop_nr"/> </text:p>
              <text:p text:style-name="al">Geen beleidsregels</text:p>
              <text:p text:style-name="al"/>
              <text:p text:style-name="al"/>
            </text:section>
            <text:p text:style-name="hoofdstuk_bottom"/>
          </text:section>
          <text:section text:name="hoofdstuk_id1-3-2-2-4" text:style-name="hoofdstuk">
            <text:p text:style-name="hoofdstuk_kop"><text:span text:style-name="label">Hoofdstuk</text:span> <text:span text:style-name="nr">7</text:span> Wet maatschappelijke ondersteuning </text:p>
            <text:section text:name="artikel_id1-3-2-2-4-2" text:style-name="artikel">
              <text:p text:style-name="artikel_kop_titel"><text:span text:style-name="artikel_kop_label"/> <text:span text:style-name="artikel_kop_nr"/> </text:p>
              <text:p text:style-name="al">Deze beleidsregels hebben als doel om de uitkomsten van het onderzoek zoals bedoeld in artikel 2.3.2 van de wet, te objectiveren. Tegelijkertijd bieden de beleidsregels ruimte tot maatwerk. Dat betekent automatisch dat gelijke gevallen leiden tot een gelijke uitkomst en dat ongelijke gevallen leiden tot een ongelijke uitkomst. </text:p>
              <text:p text:style-name="al"/>
              <text:p text:style-name="al">
              <text:span text:style-name="nadrukvet">7.1</text:span>
              <text:span text:style-name="nadrukvet"> Resultaat </text:span>
            </text:p>
              <text:p text:style-name="al">Het belangrijkste resultaat waar de maatwerkvoorziening Huishoudelijke Hulp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cliënt gebruik moet kunnen maken van een schone woonkamer, als slaapvertrek in gebruik zijnde ruimtes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text:p>
              <text:p text:style-name="al">Naast een schoon en leefbaar huis kan huishoudelijke hulp ook worden ingezet voor enkele andere resultaten, deze resultaten worden in 7.2 benoemd. </text:p>
              <text:p text:style-name="al"/>
              <text:p text:style-name="al">
              <text:span text:style-name="nadrukvet">7.2</text:span>
              <text:span text:style-name="nadrukvet"> Indicatiestelling </text:span>
            </text:p>
              <text:p text:style-name="al">Indien er beperkingen zijn in het voeren van het huishouden, komt de cliënt mogelijk in aanmerking voor de maatwerkvoorziening Hulp bij het huishouden. De resultaten die bij deze maatwerkvoorziening horen zijn: </text:p>
              <text:p text:style-name="al">zelfstandig wonen in een schoon en leefbaar huis; </text:p>
              <text:p text:style-name="al">beschikken over schone, draagbare en doelmatige kleding; </text:p>
              <text:p text:style-name="al">beschikken over goederen voor primaire levensbehoeften (boodschappen kunnen doen); </text:p>
              <text:p text:style-name="al">beschikken over maaltijden; brood- en warme maaltijden; </text:p>
              <text:p text:style-name="al">het thuis kunnen zorgen voor kinderen die tot het gezin behoren; </text:p>
              <text:p text:style-name="al">dagelijkse organisatie van het huishouden. </text:p>
              <text:p text:style-name="al"/>
              <text:p text:style-name="al">Huishoudelijke hulp kan worden ingezet om één of meer van deze resultaten te behalen. </text:p>
              <text:p text:style-name="al">Een indicatie voor huishoudelijke hulp wordt afgegeven in de vorm van een budget per vier weken. De cliënt heeft daarmee de mogelijkheid flexibele afspraken te maken met de aanbieder over de inzet van dit budget binnen vier weken. </text:p>
              <text:p text:style-name="al">De (hoogte van de) indicatie voor de maatwerkvoorziening huishoudelijke hulp wordt bepaald aan de hand van de gegevens uit het onderzoek. Indien nodig wordt er extra informatie opgevraagd. De volgende factoren worden <text:span text:style-name="nadrukcur">in elk geval </text:span>onderzocht en zijn van invloed op de indicatie: </text:p>
              <text:p text:style-name="al">aard en omvang van de beperkingen;  </text:p>
              <text:p text:style-name="al">aanwezigheid van gebruikelijke/particuliere hulp; </text:p>
              <text:p text:style-name="al">aanwezigheid van minderjarige kinderen; </text:p>
              <text:p text:style-name="al">woonvorm; </text:p>
              <text:p text:style-name="al">mogelijke inzet van voorzieningen op basis van andere wetgeving, of algemene voorzieningen.</text:p>
              <text:p text:style-name="al"/>
              <text:p text:style-name="al">Op basis van de persoonlijke situatie van de cliënt stelt de consulent van de gemeente op maat een indicatie op. Om tot een objectief oordeel te komen wordt gebruikgemaakt van normtijden per deeltaak. (zie 7.4) </text:p>
              <text:p text:style-name="al"/>
              <text:p text:style-name="al"/>
              <text:p text:style-name="al"/>
              <text:p text:style-name="al">
              <text:span text:style-name="nadrukvet">7.3 Gebruikelijke Hulp </text:span>
            </text:p>
              <text:p text:style-name="al">Er wordt geen maatwerkvoorziening getroffen wanneer er sprake is van gebruikelijke hulp als bedoeld in bijlage 2 van de Verordening sociaal domein 2018. </text:p>
              <text:p text:style-name="al"/>
              <text:p text:style-name="al">
              <text:span text:style-name="nadrukvet">7.4 Algemene uitgangspunten </text:span>
            </text:p>
              <text:p text:style-name="al">a. Indicaties worden per 4 weken afgegeven in combinatie met het daarvoor gestelde budget. Hierdoor kan de cliënt samen met zorgaanbieder de taken over de tijd verdelen. </text:p>
              <text:p text:style-name="al">b. De gemeente ziet erop toe dat de huishoudelijke hulp duurzaam, passend en proportioneel wordt ingezet. Vanuit deze gedachte worden voor het frequente schoonmaakwerk alleen de ‘noodzakelijke ruimtes’ meegenomen in de indicatie. De noodzakelijke ruimtes zijn ruimtes die schoon moeten zijn om het zelfstandig wonen en participeren van de cliënt te kunnen realiseren. Indien er overige ruimtes aanwezig zijn, wordt voor deze ruimten in totaal maximaal 20 minuten per 4 weken gerekend om vervuiling te voorkomen. De omvang van de overige ruimtes kan vanuit de visie van de gemeente niet leiden tot een hogere indicatie, omdat de cliënt een eigen verantwoordelijkheid draagt om in een geschikt huis te wonen. </text:p>
              <text:p text:style-name="al"/>
              <text:p text:style-name="al">Overige uitgangspunten: </text:p>
              <text:p text:style-name="al">voor achterstallig werk wordt geen extra tijd geïndiceerd; </text:p>
              <text:p text:style-name="al">er wordt geen extra tijd geïndiceerd vanwege aanwezigheid van huisdieren; </text:p>
              <text:p text:style-name="al">de cliënt is zelf verantwoordelijk dat de hulp zijn/haar werk goed kan doen. Bijv. zorgen voor opgeruimde kamer, zodat de hulp kan stofzuigen; </text:p>
              <text:p text:style-name="al">de cliënt is zelf verantwoordelijk voor de aanschaf van de noodzakelijke schoonmaakmiddelen en materialen. </text:p>
              <text:p text:style-name="al"/>
              <text:p text:style-name="al">Het college kan extra tijd indiceren, indien er sprake is van specifieke aandoeningen. Deze aandoeningen kunnen om twee redenen leiden tot een hogere indicatie: </text:p>
              <text:p text:style-name="al">1. Als gevolg van de aandoening raakt het huishouden ernstiger en sneller vervuild, waardoor het schoonhouden meer tijd kost; </text:p>
              <text:p text:style-name="al">2. Als gevolg van de medische aandoening worden aantoonbaar hogere eisen gesteld aan de hygiëne dan gebruikelijk. </text:p>
              <text:p text:style-name="al"/>
              <text:p text:style-name="al">De extra noodzakelijke schoonmaak dient een medische oorzaak te hebben, welke <text:span text:style-name="nadrukvet">aantoonbaar </text:span>is. </text:p>
              <text:p text:style-name="al"/>
              <text:p text:style-name="al">
              <text:span text:style-name="nadrukvet">7.4.1 Normtijden</text:span>
            </text:p>
              <text:p text:style-name="al">De normtijden zijn gebaseerd op de ‘Richtlijnen indicatieadvisering hulp bij het Huishouden’ van de MO-zaak (voorheen CIZ). De normtijden zijn getoetst aan jurisprudentie en het onafhankelijk onderzoek dat KPMG in opdracht van de gemeente Utrecht uitvoerde en in september 2016 is gepubliceerd. </text:p>
              <text:p text:style-name="al"/>
              <text:p text:style-name="al">
              <text:span text:style-name="nadrukvet">7.4.2</text:span>
              <text:span text:style-name="nadrukvet"> Maatwerk </text:span>
            </text:p>
              <text:p text:style-name="al">Het college bekijkt met de cliënt, wat de cliënt met hulp van het netwerk, zelf kan en wat vanuit de Wmo 2015 aangevuld moet worden. Op basis van het onderzoek wordt bepaald welke taken er worden genomen als uitgangspunt en welke deeltaken moeten worden gecompenseerd, de frequentie waarin deze moeten worden uitgevoerd en de tijdsinzet per deeltaak. Aan de hand hiervan wordt het budget per vier weken bepaald.</text:p>
              <text:p text:style-name="al"/>
              <text:p text:style-name="al">Per huishoudelijke taak geldt de onderstaande normtijd per taak (per week) als uitgangspunt.</text:p>
              <text:p text:style-name="al"/>
              <text:p text:style-name="al">
              <text:span text:style-name="nadrukondlijn">Zwaar huishoudelijk werk</text:span>
            </text:p>
              <text:section text:name="table_id1-3-2-2-4-2-58" text:style-name="table">
                <text:p text:style-name="table_top"/>
                <table:table table:style-name="tgroup">
                  <table:table-column table:style-name="id1-3-2-2-4-2-58-1-1"/>
                  <table:table-column table:style-name="id1-3-2-2-4-2-58-1-2"/>
                  <table:table-column table:style-name="id1-3-2-2-4-2-58-1-3"/>
                  <table:table-column table:style-name="id1-3-2-2-4-2-58-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zuigen</text:p>
                      <text:p text:style-name="table_al">Schrobben, dweilen, soppen van sanitair en keuken</text:p>
                      <text:p text:style-name="table_al">Bedden verschonen</text:p>
                      <text:p text:style-name="table_al">Ramenlappen</text:p>
                    </table:table-cell>
                    <table:table-cell table:style-name="entry" table:number-rows-spanned="1" table:number-columns-spanned="1">
                      <text:p text:style-name="table_al">Eenpersoonshuidhouden, max 2 kamers </text:p>
                    </table:table-cell>
                    <table:table-cell table:style-name="entry" table:number-rows-spanned="1" table:number-columns-spanned="2">
                      <text:p text:style-name="table_al">9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onshuishouden, 3 of meer kamers</text:p>
                    </table:table-cell>
                    <table:table-cell table:style-name="entry" table:number-rows-spanned="1" table:number-columns-spanned="2">
                      <text:p text:style-name="table_al">18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persoonshuishouden </text:p>
                    </table:table-cell>
                    <table:table-cell table:style-name="entry" table:number-rows-spanned="1" table:number-columns-spanned="2">
                      <text:p text:style-name="table_al">180 minute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12 jaar</text:p>
                    </table:table-cell>
                    <table:table-cell table:style-name="entry" table:number-rows-spanned="1" table:number-columns-spanned="2">
                      <text:p text:style-name="table_al">30 minuten extra (max. 9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gedragsproblematiek</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2">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woning met hoge bezettingsgraad</text:p>
                    </table:table-cell>
                    <table:table-cell table:style-name="entry" table:number-rows-spanned="1" table:number-columns-spanned="2">
                      <text:p text:style-name="table_al">60 minuten</text:p>
                    </table:table-cell>
                  </table:table-row>
                </table:table>
                <text:p text:style-name="table_bottom"/>
              </text:section>
              <text:p text:style-name="al"/>
              <text:p text:style-name="al">
              <text:span text:style-name="nadrukondlijn">Licht Huishoudelijk werk </text:span>
            </text:p>
              <text:p text:style-name="al"/>
              <text:section text:name="table_id1-3-2-2-4-2-62" text:style-name="table">
                <text:p text:style-name="table_top"/>
                <table:table table:style-name="tgroup">
                  <table:table-column table:style-name="id1-3-2-2-4-2-62-1-1"/>
                  <table:table-column table:style-name="id1-3-2-2-4-2-62-1-2"/>
                  <table:table-column table:style-name="id1-3-2-2-4-2-62-1-3"/>
                  <table:table-column table:style-name="id1-3-2-2-4-2-62-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 afnemen/raggen</text:p>
                      <text:p text:style-name="table_al">Opruimen</text:p>
                      <text:p text:style-name="table_al">Afwassen</text:p>
                      <text:p text:style-name="table_al">Bed opmaken</text:p>
                    </table:table-cell>
                    <table:table-cell table:style-name="entry" table:number-rows-spanned="1" table:number-columns-spanned="1">
                      <text:p text:style-name="table_al">Eenpersoonshuidhouden</text:p>
                      <text:p text:style-name="table_al"/>
                    </table:table-cell>
                    <table:table-cell table:style-name="entry" table:number-rows-spanned="1" table:number-columns-spanned="2">
                      <text:p text:style-name="table_al">6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persoonshuishouden</text:p>
                    </table:table-cell>
                    <table:table-cell table:style-name="entry" table:number-rows-spanned="1" table:number-columns-spanned="2">
                      <text:p text:style-name="table_al">90 minute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12 jaar</text:p>
                    </table:table-cell>
                    <table:table-cell table:style-name="entry" table:number-rows-spanned="1" table:number-columns-spanned="2">
                      <text:p text:style-name="table_al">3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gedragsproblematiek</text:p>
                    </table:table-cell>
                    <table:table-cell table:style-name="entry" table:number-rows-spanned="1" table:number-columns-spanned="2">
                      <text:p text:style-name="table_al">3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Indien er ook een maaltijdvoorziening wordt geïndiceerd, dan tijd in mindering brengen bij licht huishoudelijk werk voor het afwassen. Afwassen is namelijk ook meegenomen bij maaltijdvoorziening. </text:p>
                    </table:table-cell>
                  </table:table-row>
                </table:table>
                <text:p text:style-name="table_bottom"/>
              </text:section>
              <text:p text:style-name="al"/>
              <text:p text:style-name="al">
              <text:span text:style-name="nadrukondlijn">Wassen en strijken</text:span>
            </text:p>
              <text:section text:name="table_id1-3-2-2-4-2-65" text:style-name="table">
                <text:p text:style-name="table_top"/>
                <table:table table:style-name="tgroup">
                  <table:table-column table:style-name="id1-3-2-2-4-2-65-1-1"/>
                  <table:table-column table:style-name="id1-3-2-2-4-2-65-1-2"/>
                  <table:table-column table:style-name="id1-3-2-2-4-2-65-1-3"/>
                  <table:table-column table:style-name="id1-3-2-2-4-2-65-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sorteren en wassen in de wasmachine</text:p>
                      <text:p text:style-name="table_al">Wasgoed ophangen en afhalen</text:p>
                      <text:p text:style-name="table_al">Wasgoed drogen in de droger</text:p>
                      <text:p text:style-name="table_al">Wasgoed vouwen en opbergen</text:p>
                      <text:p text:style-name="table_al">Wasgoed strijken</text:p>
                    </table:table-cell>
                    <table:table-cell table:style-name="entry" table:number-rows-spanned="1" table:number-columns-spanned="1">
                      <text:p text:style-name="table_al">Eenpersoonshuidhouden</text:p>
                      <text:p text:style-name="table_al"/>
                    </table:table-cell>
                    <table:table-cell table:style-name="entry" table:number-rows-spanned="1" table:number-columns-spanned="2">
                      <text:p text:style-name="table_al">6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persoonshuishouden</text:p>
                    </table:table-cell>
                    <table:table-cell table:style-name="entry" table:number-rows-spanned="1" table:number-columns-spanned="2">
                      <text:p text:style-name="table_al">90 minute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16 jaar</text:p>
                    </table:table-cell>
                    <table:table-cell table:style-name="entry" table:number-rows-spanned="1" table:number-columns-spanned="2">
                      <text:p text:style-name="table_al">30 minuten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legerige cliënten</text:p>
                    </table:table-cell>
                    <table:table-cell table:style-name="entry" table:number-rows-spanned="1" table:number-columns-spanned="2">
                      <text:p text:style-name="table_al">3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bewassing i.v.m. overmatige transpiratie, incontinentie, speekselverlies etc.</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Strijken van bovenkleding is opgenomen in de normtijd. Extra tijd voor strijken van onderkleding en/of beddengoed is alleen mogelijk indien dit medisch noodzakelijk is.  </text:p>
                    </table:table-cell>
                  </table:table-row>
                </table:table>
                <text:p text:style-name="table_bottom"/>
              </text:section>
              <text:p text:style-name="al"/>
              <text:p text:style-name="al">
              <text:span text:style-name="nadrukondlijn">Boodschappen </text:span>
            </text:p>
              <text:section text:name="table_id1-3-2-2-4-2-68" text:style-name="table">
                <text:p text:style-name="table_top"/>
                <table:table table:style-name="tgroup">
                  <table:table-column table:style-name="id1-3-2-2-4-2-68-1-1"/>
                  <table:table-column table:style-name="id1-3-2-2-4-2-68-1-2"/>
                  <table:table-column table:style-name="id1-3-2-2-4-2-68-1-3"/>
                  <table:table-column table:style-name="id1-3-2-2-4-2-68-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lijst samenstellen </text:p>
                      <text:p text:style-name="table_al">Boodschappen inkopen</text:p>
                      <text:p text:style-name="table_al">Boodschappen opslaan</text:p>
                    </table:table-cell>
                    <table:table-cell table:style-name="entry" table:number-rows-spanned="1" table:number-columns-spanned="3">
                      <text:p text:style-name="table_al">60 minuten </text:p>
                      <text:p text:style-name="table_al"/>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Leefeenheid &gt; 4 personen </text:p>
                    </table:table-cell>
                    <table:table-cell table:style-name="entry" table:number-rows-spanned="1" table:number-columns-spanned="2">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lt; 12 jaar</text:p>
                    </table:table-cell>
                    <table:table-cell table:style-name="entry" table:number-rows-spanned="1" table:number-columns-spanned="2">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and tot dichtstbijzijnde winkel is &gt; 2 km</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Eigen keuzes, zoals de keuze voor speciaal voedsel dat maar beperkt te koop wordt aangeboden, waardoor extra reizen nodig is of het doen van boodschappen in een groot aantal winkels, resulteert niet in extra tijd voor boodschappen doen. Alleen als dit medisch noodzakelijk is, kan men extra tijd krijgen.   </text:p>
                    </table:table-cell>
                  </table:table-row>
                </table:table>
                <text:p text:style-name="table_bottom"/>
              </text:section>
              <text:p text:style-name="al"/>
              <text:p text:style-name="al">
              <text:span text:style-name="nadrukondlijn">Maaltijden</text:span>
            </text:p>
              <text:p text:style-name="al"/>
              <text:section text:name="table_id1-3-2-2-4-2-72" text:style-name="table">
                <text:p text:style-name="table_top"/>
                <table:table table:style-name="tgroup">
                  <table:table-column table:style-name="id1-3-2-2-4-2-72-1-1"/>
                  <table:table-column table:style-name="id1-3-2-2-4-2-72-1-2"/>
                  <table:table-column table:style-name="id1-3-2-2-4-2-72-1-3"/>
                  <table:table-column table:style-name="id1-3-2-2-4-2-72-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en bereiden (smeren)</text:p>
                      <text:p text:style-name="table_al">Broodmaaltijden klaarzetten, tafel dekken</text:p>
                      <text:p text:style-name="table_al">Koffie/thee zetten</text:p>
                      <text:p text:style-name="table_al">Afwassen of in/uitruimen vaatwasmachine</text:p>
                    </table:table-cell>
                    <table:table-cell table:style-name="entry" table:number-rows-spanned="1" table:number-columns-spanned="3">
                      <text:p text:style-name="table_al">15 minuten per keer, maximaal 2 x per dag</text:p>
                      <text:p text:style-name="table_al"/>
                    </table:table-cell>
                  </table:table-row>
                  <table:table-row table:style-name="row">
                    <table:table-cell table:style-name="entry" table:number-rows-spanned="1" table:number-columns-spanned="1">
                      <text:p text:style-name="table_al">Warme maaltijden <text:span text:style-name="nadrukvet">opwarmen</text:span></text:p>
                      <text:p text:style-name="table_al">Warme maaltijden klaarzetten, tafeldekken</text:p>
                      <text:p text:style-name="table_al">Koffie/thee zetten</text:p>
                      <text:p text:style-name="table_al">Afwassen of in/uitruimen vaatwasmachine</text:p>
                    </table:table-cell>
                    <table:table-cell table:style-name="entry" table:number-rows-spanned="1" table:number-columns-spanned="3">
                      <text:p text:style-name="table_al">15 minuten per dag</text:p>
                    </table:table-cell>
                  </table:table-row>
                  <table:table-row table:style-name="row">
                    <table:table-cell table:style-name="entry" table:number-rows-spanned="1" table:number-columns-spanned="1">
                      <text:p text:style-name="table_al">Warme maaltijden <text:span text:style-name="nadrukvet">koken</text:span></text:p>
                      <text:p text:style-name="table_al">Warme maaltijden klaarzetten, tafeldekken</text:p>
                      <text:p text:style-name="table_al">Koffie/thee zetten</text:p>
                      <text:p text:style-name="table_al">Afwassen of in/uitruimen vaatwasmachine</text:p>
                    </table:table-cell>
                    <table:table-cell table:style-name="entry" table:number-rows-spanned="1" table:number-columns-spanned="3">
                      <text:p text:style-name="table_al">30 minuten per dag</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 12 jaar  </text:p>
                    </table:table-cell>
                    <table:table-cell table:style-name="entry" table:number-rows-spanned="1" table:number-columns-spanned="2">
                      <text:p text:style-name="table_al">20 minuten per maaltijd</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Maaltijdenservice, kant en klare maaltijden, etc. gelden als voorliggende oplossingen    </text:p>
                    </table:table-cell>
                  </table:table-row>
                </table:table>
                <text:p text:style-name="table_bottom"/>
              </text:section>
              <text:p text:style-name="al"/>
              <text:p text:style-name="al">
              <text:span text:style-name="nadrukondlijn">Tijdelijke verzorging van kinderen</text:span>
            </text:p>
              <text:p text:style-name="al"/>
              <text:section text:name="table_id1-3-2-2-4-2-76" text:style-name="table">
                <text:p text:style-name="table_top"/>
                <table:table table:style-name="tgroup">
                  <table:table-column table:style-name="id1-3-2-2-4-2-76-1-1"/>
                  <table:table-column table:style-name="id1-3-2-2-4-2-76-1-2"/>
                  <table:table-column table:style-name="id1-3-2-2-4-2-76-1-3"/>
                  <table:table-column table:style-name="id1-3-2-2-4-2-76-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at hierbij om een ouder die ten gevolge van beperkingen tijdelijk niet in staat is de verzorging van gezonde kinderen uit te voeren.</text:p>
                      <text:p text:style-name="table_al">Denk aan persoonlijke verzorging, begeleiding en opvoedingsactiviteiten. </text:p>
                    </table:table-cell>
                    <table:table-cell table:style-name="entry" table:number-rows-spanned="1" table:number-columns-spanned="1">
                      <text:p text:style-name="table_al">Naar bed brengen/uit bed halen</text:p>
                    </table:table-cell>
                    <table:table-cell table:style-name="entry" table:number-rows-spanned="1" table:number-columns-spanned="2">
                      <text:p text:style-name="table_al">10 minuten per kind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kleden</text:p>
                    </table:table-cell>
                    <table:table-cell table:style-name="entry" table:number-rows-spanned="1" table:number-columns-spanned="2">
                      <text:p text:style-name="table_al">30 minuten per dag per ki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en/of drinken geven</text:p>
                    </table:table-cell>
                    <table:table-cell table:style-name="entry" table:number-rows-spanned="1" table:number-columns-spanned="2">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voeding: flesje/borstvoeding</text:p>
                    </table:table-cell>
                    <table:table-cell table:style-name="entry" table:number-rows-spanned="1" table:number-columns-spanned="2">
                      <text:p text:style-name="table_al">20 minute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verschonen</text:p>
                    </table:table-cell>
                    <table:table-cell table:style-name="entry" table:number-rows-spanned="1" table:number-columns-spanned="2">
                      <text:p text:style-name="table_al">10 minute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school/crèche brengen/halen</text:p>
                    </table:table-cell>
                    <table:table-cell table:style-name="entry" table:number-rows-spanned="1" table:number-columns-spanned="2">
                      <text:p text:style-name="table_al">15 minuten per keer per gezi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Indien opvang noodzakelijk is</text:p>
                    </table:table-cell>
                    <table:table-cell table:style-name="entry" table:number-rows-spanned="1" table:number-columns-spanned="2">
                      <text:p text:style-name="table_al">Tot 40 uur per week</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Maximale duur voor de opvang/ondersteuning is 3 maanden. Afstemming met andere specifieke oplossingen, welke: zorgverlof, crèche, kinderopvang, buitenschoolse/tussentijdse opvang (gastouder), SMI etc.</text:p>
                    </table:table-cell>
                  </table:table-row>
                </table:table>
                <text:p text:style-name="table_bottom"/>
              </text:section>
              <text:p text:style-name="al"/>
              <text:p text:style-name="al">
              <text:span text:style-name="nadrukondlijn">Dagelijkse organisatie van het huishouden</text:span>
            </text:p>
              <text:p text:style-name="al"/>
              <text:section text:name="table_id1-3-2-2-4-2-80" text:style-name="table">
                <text:p text:style-name="table_top"/>
                <table:table table:style-name="tgroup">
                  <table:table-column table:style-name="id1-3-2-2-4-2-80-1-1"/>
                  <table:table-column table:style-name="id1-3-2-2-4-2-80-1-2"/>
                  <table:table-column table:style-name="id1-3-2-2-4-2-80-1-3"/>
                  <table:table-column table:style-name="id1-3-2-2-4-2-80-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 van het huishouden</text:p>
                      <text:p text:style-name="table_al">Plannen en beheren van middelen m.b.t. het huishouden</text:p>
                    </table:table-cell>
                    <table:table-cell table:style-name="entry" table:number-rows-spanned="1" table:number-columns-spanned="3">
                      <text:p text:style-name="table_al">30 minuten </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 16 jaar  </text:p>
                    </table:table-cell>
                    <table:table-cell table:style-name="entry" table:number-rows-spanned="1" table:number-columns-spanned="2">
                      <text:p text:style-name="table_al">3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 gedragsproblematiek</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 problemen door beperking. Niet door taalbarrière</text:p>
                    </table:table-cell>
                    <table:table-cell table:style-name="entry" table:number-rows-spanned="1" table:number-columns-spanned="2">
                      <text:p text:style-name="table_al">30 minuten</text:p>
                    </table:table-cell>
                  </table:table-row>
                </table:table>
                <text:p text:style-name="table_bottom"/>
              </text:section>
              <text:p text:style-name="al"/>
              <text:p text:style-name="al">
              <text:span text:style-name="nadrukondlijn">Advies instructie en voorlichting gericht op het huishouden</text:span>
            </text:p>
              <text:p text:style-name="al"/>
              <text:section text:name="table_id1-3-2-2-4-2-84" text:style-name="table">
                <text:p text:style-name="table_top"/>
                <table:table table:style-name="tgroup">
                  <table:table-column table:style-name="id1-3-2-2-4-2-84-1-1"/>
                  <table:table-column table:style-name="id1-3-2-2-4-2-84-1-2"/>
                  <table:table-column table:style-name="id1-3-2-2-4-2-84-1-3"/>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ructie omgaan met (technische) hulpmiddelen</text:p>
                      <text:p text:style-name="table_al">Instructie huishoudelijke taken, boodschappen doen, maaltijden bereiden, het licht huishoudelijk werk, zwaar huishoudelijk werk, de wasverzorging en de dagelijkse organisatie van het huishouden.</text:p>
                    </table:table-cell>
                    <table:table-cell table:style-name="entry" table:number-rows-spanned="1" table:number-columns-spanned="2">
                      <text:p text:style-name="table_al">30 minuten per activiteit, maximaal 90 minuten</text:p>
                      <text:p text:style-name="table_al">Dit komt bovenop de normtijd die geldt voor het overnemen van de activiteiten. </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2">
                      <text:p text:style-name="table_al">Maximale duur 6 weken    </text:p>
                    </table:table-cell>
                  </table:table-row>
                </table:table>
                <text:p text:style-name="table_bottom"/>
              </text:section>
              <text:p text:style-name="al"/>
              <text:p text:style-name="al">
              <text:span text:style-name="nadrukvet">7.4.3 Richttijden per deeltaak</text:span>
            </text:p>
              <text:p text:style-name="al">Onderstaande tabel laat zien wat de richttijden en frequenties zijn per deeltaak. De gemeente gebruikt deze richttijden om tot een objectiveerbare indicatie te komen. Op basis van het onderzoek wordt bepaald welke deeltaken vanuit de Wmo 2015 moeten worden gecompenseerd, de frequentie waarin deze moeten worden uitgevoerd en de tijdsinzet per deeltaak. Aan de hand hiervan wordt het budget per vier weken bepaalt. </text:p>
              <text:p text:style-name="al"/>
              <text:p text:style-name="al">
              <text:span text:style-name="nadrukondlijn">Zwaar huishoudelijk werk</text:span>
            </text:p>
              <text:section text:name="table_id1-3-2-2-4-2-90" text:style-name="table">
                <text:p text:style-name="table_top"/>
                <table:table table:style-name="tgroup">
                  <table:table-column table:style-name="id1-3-2-2-4-2-90-1-1"/>
                  <table:table-column table:style-name="id1-3-2-2-4-2-90-1-2"/>
                  <table:table-column table:style-name="id1-3-2-2-4-2-90-1-3"/>
                  <table:table-column table:style-name="id1-3-2-2-4-2-90-1-4"/>
                  <table:table-column table:style-name="id1-3-2-2-4-2-90-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Stofzuigen</text:p>
                      <text:p text:style-name="table_al">Woonkamer inclusief hal/gang, keuken, toilet en 1 slaapkamer.</text:p>
                    </table:table-cell>
                    <table:table-cell table:style-name="entry" table:number-rows-spanned="1" table:number-columns-spanned="1">
                      <text:p text:style-name="table_al">1x p.w.</text:p>
                    </table:table-cell>
                    <table:table-cell table:style-name="entry" table:number-rows-spanned="1" table:number-columns-spanned="1">
                      <text:p text:style-name="table_al">20 </text:p>
                    </table:table-cell>
                    <table:table-cell table:style-name="entry" table:number-rows-spanned="1" table:number-columns-spanned="1">
                      <text:p text:style-name="table_al">+ 5 bij elke vaste trap </text:p>
                      <text:p text:style-name="table_al">+ 5 voor elke extra (slaap)kamer die in gebruik is door bewoners</text:p>
                      <text:p text:style-name="table_al">+ 10 hulphond</text:p>
                    </table:table-cell>
                    <table:table-cell table:style-name="entry" table:number-rows-spanned="1" table:number-columns-spanned="1">
                      <text:p text:style-name="table_al">Slaapkamer of hobbykamer in gebruik door bewoners, logeerkamers worden niet meegerekend.</text:p>
                    </table:table-cell>
                  </table:table-row>
                  <table:table-row table:style-name="row">
                    <table:table-cell table:style-name="entry" table:number-rows-spanned="1" table:number-columns-spanned="1">
                      <text:p text:style-name="table_al">Sanitair (badkamer / toilet)</text:p>
                      <text:p text:style-name="table_al">Inclusief dweilen</text:p>
                    </table:table-cell>
                    <table:table-cell table:style-name="entry" table:number-rows-spanned="1" table:number-columns-spanned="1">
                      <text:p text:style-name="table_al">1x p.w.</text:p>
                    </table:table-cell>
                    <table:table-cell table:style-name="entry" table:number-rows-spanned="1" table:number-columns-spanned="1">
                      <text:p text:style-name="table_al">30</text:p>
                    </table:table-cell>
                    <table:table-cell table:style-name="entry" table:number-rows-spanned="1" table:number-columns-spanned="1">
                      <text:p text:style-name="table_al">+ 10 bij specifieke aandoeningen </text:p>
                      <text:p text:style-name="table_al">(bv. stoma, thuisdialyse, chemo, P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 inclusief dweilen </text:p>
                      <text:p text:style-name="table_al"/>
                    </table:table-cell>
                    <table:table-cell table:style-name="entry" table:number-rows-spanned="1" table:number-columns-spanned="1">
                      <text:p text:style-name="table_al">1x p.w.</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1x 2 weken,</text:p>
                      <text:p text:style-name="table_al">10 minuten</text:p>
                    </table:table-cell>
                    <table:table-cell table:style-name="entry" table:number-rows-spanned="1" table:number-columns-spanned="1">
                      <text:p text:style-name="table_al">5</text:p>
                    </table:table-cell>
                    <table:table-cell table:style-name="entry" table:number-rows-spanned="1" table:number-columns-spanned="1">
                      <text:p text:style-name="table_al">- 5 als persoonlijke verzorging bed dit overneemt</text:p>
                      <text:p text:style-name="table_al">+ 5 bij incontinentie</text:p>
                      <text:p text:style-name="table_al">+ 5 voor elk extra bed wat in gebruik is door bewoners</text:p>
                    </table:table-cell>
                    <table:table-cell table:style-name="entry" table:number-rows-spanned="1" table:number-columns-spanned="1">
                      <text:p text:style-name="table_al">Ongeacht één of tweepersoonsbed, bepaald op basis van het KMPG onderzoek Utrecht.</text:p>
                      <text:p text:style-name="table_al"/>
                      <text:p text:style-name="table_al">Als continentiemateriaal niet toereikend is</text:p>
                    </table:table-cell>
                  </table:table-row>
                  <table:table-row table:style-name="row">
                    <table:table-cell table:style-name="entry" table:number-rows-spanned="1" table:number-columns-spanned="1">
                      <text:p text:style-name="table_al">Dweilen van overige ruimtes (indien nodig i.v.m. type vlo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men wassen (binnen)</text:p>
                      <text:p text:style-name="table_al">Inclusief raambekleding</text:p>
                    </table:table-cell>
                    <table:table-cell table:style-name="entry" table:number-rows-spanned="1" table:number-columns-spanned="1">
                      <text:p text:style-name="table_al">1x per 6 weken, 60 minut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Het wassen van de ramen aan de buitenkant valt niet onder de Huishoudelijke Hulp binnen de Wmo 2015. De cliënt kan hiervoor een glazenwasser inschakelen.</text:p>
                    </table:table-cell>
                  </table:table-row>
                </table:table>
                <text:p text:style-name="table_bottom"/>
              </text:section>
              <text:p text:style-name="al"/>
              <text:p text:style-name="al">
              <text:span text:style-name="nadrukondlijn">Licht huishoudelijk werk</text:span>
            </text:p>
              <text:section text:name="table_id1-3-2-2-4-2-93" text:style-name="table">
                <text:p text:style-name="table_top"/>
                <table:table table:style-name="tgroup">
                  <table:table-column table:style-name="id1-3-2-2-4-2-93-1-1"/>
                  <table:table-column table:style-name="id1-3-2-2-4-2-93-1-2"/>
                  <table:table-column table:style-name="id1-3-2-2-4-2-93-1-3"/>
                  <table:table-column table:style-name="id1-3-2-2-4-2-93-1-4"/>
                  <table:table-column table:style-name="id1-3-2-2-4-2-93-1-5"/>
                  <table:table-column table:style-name="id1-3-2-2-4-2-93-1-6"/>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2">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Stof afnemen nat en/of droog</text:p>
                    </table:table-cell>
                    <table:table-cell table:style-name="entry" table:number-rows-spanned="1" table:number-columns-spanned="2">
                      <text:p text:style-name="table_al">1x p.w.</text:p>
                    </table:table-cell>
                    <table:table-cell table:style-name="entry" table:number-rows-spanned="1" table:number-columns-spanned="1">
                      <text:p text:style-name="table_al">20</text:p>
                    </table:table-cell>
                    <table:table-cell table:style-name="entry" table:number-rows-spanned="1" table:number-columns-spanned="1">
                      <text:p text:style-name="table_al">+5 bij elke vaste trap </text:p>
                      <text:p text:style-name="table_al">+5 voor elke extra (slaap)kamer die in gebruik is door bewoners</text:p>
                      <text:p text:style-name="table_al">+ 10 hulphond</text:p>
                    </table:table-cell>
                    <table:table-cell table:style-name="entry" table:number-rows-spanned="1" table:number-columns-spanned="1">
                      <text:p text:style-name="table_al">Slaapkamer of hobbykamer in gebruik door bewoners, logeerkamers worden niet meegerekend.</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2">
                      <text:p text:style-name="table_al">1x p.w</text:p>
                    </table:table-cell>
                    <table:table-cell table:style-name="entry" table:number-rows-spanned="1" table:number-columns-spanned="1">
                      <text:p text:style-name="table_al">20</text:p>
                      <text:p text:style-name="table_al"/>
                    </table:table-cell>
                    <table:table-cell table:style-name="entry" table:number-rows-spanned="1" table:number-columns-spanned="1">
                      <text:p text:style-name="table_al">Minderen als leefeenheid dit volledig of gedeeltelijk zelf d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2">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Minder factor: indicatie maaltijd klaarzetten/opwarmen/ bereiden</text:p>
                    </table:table-cell>
                    <table:table-cell table:style-name="entry" table:number-rows-spanned="1" table:number-columns-spanned="1">
                      <text:p text:style-name="table_al">Vaatwasser of afwassen kost ongeveer net zoveel tijd. </text:p>
                      <text:p text:style-name="table_al"/>
                      <text:p text:style-name="table_al">Bezoek kan eigen vaat afwassen.</text:p>
                    </table:table-cell>
                  </table:table-row>
                </table:table>
                <text:p text:style-name="table_bottom"/>
              </text:section>
              <text:p text:style-name="al"/>
              <text:p text:style-name="al">
              <text:span text:style-name="nadrukondlijn">Wassen en strijken</text:span>
            </text:p>
              <text:section text:name="table_id1-3-2-2-4-2-96" text:style-name="table">
                <text:p text:style-name="table_top"/>
                <table:table table:style-name="tgroup">
                  <table:table-column table:style-name="id1-3-2-2-4-2-96-1-1"/>
                  <table:table-column table:style-name="id1-3-2-2-4-2-96-1-2"/>
                  <table:table-column table:style-name="id1-3-2-2-4-2-96-1-3"/>
                  <table:table-column table:style-name="id1-3-2-2-4-2-96-1-4"/>
                  <table:table-column table:style-name="id1-3-2-2-4-2-96-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Sorteren + inladen</text:p>
                    </table:table-cell>
                    <table:table-cell table:style-name="entry" table:number-rows-spanned="1" table:number-columns-spanned="1">
                      <text:p text:style-name="table_al">1x p.w.</text:p>
                    </table:table-cell>
                    <table:table-cell table:style-name="entry" table:number-rows-spanned="1" table:number-columns-spanned="1">
                      <text:p text:style-name="table_al">5</text:p>
                    </table:table-cell>
                    <table:table-cell table:style-name="entry" table:number-rows-spanned="1" table:number-columns-spanned="1">
                      <text:p text:style-name="table_al">+ 5 bij 2 persoons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hangen / in droger do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5 bij 2 persoons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 afhalen/vouwen / opbergen</text:p>
                    </table:table-cell>
                    <table:table-cell table:style-name="entry" table:number-rows-spanned="1" table:number-columns-spanned="1">
                      <text:p text:style-name="table_al">1x p.w</text:p>
                    </table:table-cell>
                    <table:table-cell table:style-name="entry" table:number-rows-spanned="1" table:number-columns-spanned="1">
                      <text:p text:style-name="table_al">15</text:p>
                    </table:table-cell>
                    <table:table-cell table:style-name="entry" table:number-rows-spanned="1" table:number-columns-spanned="1">
                      <text:p text:style-name="table_al">+ 5 bij 2 persoons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ken</text:p>
                    </table:table-cell>
                    <table:table-cell table:style-name="entry" table:number-rows-spanned="1" table:number-columns-spanned="1">
                      <text:p text:style-name="table_al">1x p.w</text:p>
                    </table:table-cell>
                    <table:table-cell table:style-name="entry" table:number-rows-spanned="1" table:number-columns-spanned="1">
                      <text:p text:style-name="table_al">15</text:p>
                    </table:table-cell>
                    <table:table-cell table:style-name="entry" table:number-rows-spanned="1" table:number-columns-spanned="1">
                      <text:p text:style-name="table_al">+ 5 bij 2 persoons huishouden</text:p>
                      <text:p text:style-name="table_al">+15 wanneer er een medische noodzaak is voor strijken onderkleding/ bed- en linnengoed.</text:p>
                    </table:table-cell>
                    <table:table-cell table:style-name="entry" table:number-rows-spanned="1" table:number-columns-spanned="1">
                      <text:p text:style-name="table_al">Alleen bovenkleding </text:p>
                      <text:p text:style-name="table_al"/>
                    </table:table-cell>
                  </table:table-row>
                  <table:table-row table:style-name="row">
                    <table:table-cell table:style-name="entry" table:number-rows-spanned="1" table:number-columns-spanned="1">
                      <text:p text:style-name="table_al">Ophogen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 bij elk kind</text:p>
                      <text:p text:style-name="table_al">+ 20 bij ernstige incontinentie</text:p>
                      <text:p text:style-name="table_al">+ 20 bij bedlegerigheid</text:p>
                      <text:p text:style-name="table_al"/>
                      <text:p text:style-name="table_al">Normtijd halveren als alleen beddengoed/linnengoed overgenomen wordt</text:p>
                    </table:table-cell>
                    <table:table-cell table:style-name="entry" table:number-rows-spanned="1" table:number-columns-spanned="1">
                      <text:p text:style-name="table_al">Deze meer/minder factoren gelden over de hele indicatie wasverzorging en niet per deeltaak</text:p>
                    </table:table-cell>
                  </table:table-row>
                </table:table>
                <text:p text:style-name="table_bottom"/>
              </text:section>
              <text:p text:style-name="al"/>
              <text:p text:style-name="al">
              <text:span text:style-name="nadrukondlijn">Boodschappen</text:span>
            </text:p>
              <text:section text:name="table_id1-3-2-2-4-2-99" text:style-name="table">
                <text:p text:style-name="table_top"/>
                <table:table table:style-name="tgroup">
                  <table:table-column table:style-name="id1-3-2-2-4-2-99-1-1"/>
                  <table:table-column table:style-name="id1-3-2-2-4-2-99-1-2"/>
                  <table:table-column table:style-name="id1-3-2-2-4-2-99-1-3"/>
                  <table:table-column table:style-name="id1-3-2-2-4-2-99-1-4"/>
                  <table:table-column table:style-name="id1-3-2-2-4-2-99-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Lijstje maken en bestell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De boodschappendienst is als algemene voorziening beschikbaar voor de meeste cliënten. Indien nodig kan de hulp helpen bij de bestelling.</text:p>
                    </table:table-cell>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1x p.w.</text:p>
                    </table:table-cell>
                    <table:table-cell table:style-name="entry" table:number-rows-spanned="1" table:number-columns-spanned="1">
                      <text:p text:style-name="table_al">20</text:p>
                    </table:table-cell>
                    <table:table-cell table:style-name="entry" table:number-rows-spanned="1" table:number-columns-spanned="1">
                      <text:p text:style-name="table_al">+10 reistijd naar dichtstbijzijnde winkel &gt; 2km</text:p>
                      <text:p text:style-name="table_al">+10 per extra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ruim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Maaltijden</text:span>
            </text:p>
              <text:section text:name="table_id1-3-2-2-4-2-102" text:style-name="table">
                <text:p text:style-name="table_top"/>
                <table:table table:style-name="tgroup">
                  <table:table-column table:style-name="id1-3-2-2-4-2-102-1-1"/>
                  <table:table-column table:style-name="id1-3-2-2-4-2-102-1-2"/>
                  <table:table-column table:style-name="id1-3-2-2-4-2-102-1-3"/>
                  <table:table-column table:style-name="id1-3-2-2-4-2-102-1-4"/>
                  <table:table-column table:style-name="id1-3-2-2-4-2-102-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Broodmaaltijd</text:p>
                    </table:table-cell>
                    <table:table-cell table:style-name="entry" table:number-rows-spanned="1" table:number-columns-spanned="1">
                      <text:p text:style-name="table_al">1x per dag</text:p>
                    </table:table-cell>
                    <table:table-cell table:style-name="entry" table:number-rows-spanned="1" table:number-columns-spanned="1">
                      <text:p text:style-name="table_al">15</text:p>
                    </table:table-cell>
                    <table:table-cell table:style-name="entry" table:number-rows-spanned="1" table:number-columns-spanned="1">
                      <text:p text:style-name="table_al">Tijd verdubbelen als de cliënt het de lunch niet zelf uit de koelkast kan halen.</text:p>
                      <text:p text:style-name="table_al">Voor dagen dat de maaltijd door mantelzorger/bezoek kan worden verzorgd geen tijd indiceren.</text:p>
                    </table:table-cell>
                    <table:table-cell table:style-name="entry" table:number-rows-spanned="1" table:number-columns-spanned="1">
                      <text:p text:style-name="table_al">Lunch kan tegelijk met ontbijt worden klaargemaakt en in koelkast worden gezet.</text:p>
                    </table:table-cell>
                  </table:table-row>
                  <table:table-row table:style-name="row">
                    <table:table-cell table:style-name="entry" table:number-rows-spanned="1" table:number-columns-spanned="1">
                      <text:p text:style-name="table_al">Warme maaltijd opwarmen.</text:p>
                    </table:table-cell>
                    <table:table-cell table:style-name="entry" table:number-rows-spanned="1" table:number-columns-spanned="1">
                      <text:p text:style-name="table_al">1x per dag</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ken</text:p>
                    </table:table-cell>
                    <table:table-cell table:style-name="entry" table:number-rows-spanned="1" table:number-columns-spanned="1">
                      <text:p text:style-name="table_al">1x per dag</text:p>
                    </table:table-cell>
                    <table:table-cell table:style-name="entry" table:number-rows-spanned="1" table:number-columns-spanned="1">
                      <text:p text:style-name="table_al">30</text:p>
                    </table:table-cell>
                    <table:table-cell table:style-name="entry" table:number-rows-spanned="1" table:number-columns-spanned="1">
                      <text:p text:style-name="table_al">10 minuten extra bij meer dan 4 gezinsleden </text:p>
                      <text:p text:style-name="table_al">10 minuten extra bij gezinnen met kinderen jonger dan 4 jaar.</text:p>
                    </table:table-cell>
                    <table:table-cell table:style-name="entry" table:number-rows-spanned="1" table:number-columns-spanned="1">
                      <text:p text:style-name="table_al">Het opwarmen van de maaltijd is in de meeste gevallen de goedkoopst passende oplossing.</text:p>
                    </table:table-cell>
                  </table:table-row>
                </table:table>
                <text:p text:style-name="table_bottom"/>
              </text:section>
              <text:p text:style-name="al"/>
              <text:p text:style-name="al">
              <text:span text:style-name="nadrukondlijn">Algemeen</text:span>
            </text:p>
              <text:section text:name="table_id1-3-2-2-4-2-105" text:style-name="table">
                <text:p text:style-name="table_top"/>
                <table:table table:style-name="tgroup">
                  <table:table-column table:style-name="id1-3-2-2-4-2-105-1-1"/>
                  <table:table-column table:style-name="id1-3-2-2-4-2-105-1-2"/>
                  <table:table-column table:style-name="id1-3-2-2-4-2-105-1-3"/>
                  <table:table-column table:style-name="id1-3-2-2-4-2-105-1-4"/>
                  <table:table-column table:style-name="id1-3-2-2-4-2-105-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Plannen over te nemen taken, taakverdeling maken bij samen opwerk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Ernstige gedragsproblemen of communicatieproblemen als gevolg van beperkingen kunnen aanleiding zijn om extra tijd te indic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ructie en advies</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Samen activiteiten uitvoeren, resultaat binnen 6 weken bereiken.</text:p>
                    </table:table-cell>
                  </table:table-row>
                </table:table>
                <text:p text:style-name="table_bottom"/>
              </text:section>
              <text:p text:style-name="al"/>
              <text:section text:name="table_id1-3-2-2-4-2-107" text:style-name="table">
                <text:p text:style-name="table_top"/>
                <table:table table:style-name="tgroup">
                  <table:table-column table:style-name="id1-3-2-2-4-2-107-1-1"/>
                  <table:table-column table:style-name="id1-3-2-2-4-2-107-1-2"/>
                  <table:table-column table:style-name="id1-3-2-2-4-2-107-1-3"/>
                  <table:table-column table:style-name="id1-3-2-2-4-2-107-1-4"/>
                  <table:table-column table:style-name="id1-3-2-2-4-2-107-1-5"/>
                  <table:table-row table:style-name="row">
                    <table:table-cell table:style-name="entry" table:number-rows-spanned="1" table:number-columns-spanned="1">
                      <text:p text:style-name="table_al">Check houdbaarheid levensmiddel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recte tijd</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Het standaard toekennen van indirecte tijd is overgenomen uit het KPMG rapport dat in opdracht van de gemeente Utrecht is uitgevoerd. De omvang van de directe tijd is lokaal bepaald. Hierbij is rekening gehouden met het feit dat in Gooise Meren op onderdelen al extra tijd wordt toegekend (maatwerk). </text:p>
                    </table:table-cell>
                  </table:table-row>
                  <table:table-row table:style-name="row">
                    <table:table-cell table:style-name="entry" table:number-rows-spanned="1" table:number-columns-spanned="1">
                      <text:p text:style-name="table_al">Overige ruimtes</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Er wordt maximaal 20 min per periode van vier weken toegekend om vervuiling van de ruimtes die niet frequent worden schoongemaakt te voorkomen. </text:p>
                    </table:table-cell>
                  </table:table-row>
                </table:table>
                <text:p text:style-name="table_bottom"/>
              </text:section>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535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TaxonomieBeleidsagenda/OVERHEID.category">Sociale zekerheid | Organisatie en beleid</meta:user-defined>
    <meta:user-defined meta:name="DC.source">Jeugdwet]|[1.0:c:BWBR0034925&amp;g=2019-07-01</meta:user-defined>
    <meta:user-defined meta:name="DC.source">Participatiewet]|[1.0:c:BWBR0015703&amp;g=2019-07-01</meta:user-defined>
    <meta:user-defined meta:name="DC.source">Wet maatschappelijke ondersteuning 2015]|[1.0:c:BWBR0035362&amp;g=2019-07-01</meta:user-defined>
    <dc:language>nl</dc:language>
    <meta:user-defined meta:name="OVERHEID.Gemeente/DC.spatial">Blaricum</meta:user-defined>
    <meta:user-defined meta:name="DC.title">Beleidsregels behorende bij de Verordening sociaal domein gemeente Blaricum 2018</meta:user-defined>
    <meta:user-defined meta:name="DCTERMS.W3CDTF/DCTERMS.available">2019-07-04</meta:user-defined>
    <meta:user-defined meta:name="DCTERMS.W3CDTF/OVERHEIDop.jaargang">2019</meta:user-defined>
    <meta:user-defined meta:name="OVERHEIDop.publicationIssue">165358</meta:user-defined>
    <meta:user-defined meta:name="OVERHEIDop.betreftRegeling">CVDR625729_1</meta:user-defined>
    <meta:user-defined meta:name="xs:date/OVERHEIDop.startdatum">2019-07-05</meta:user-defined>
    <meta:user-defined meta:name="OVERHEIDop.GmbID/DC.identifier">gmb-2019-165358</meta:user-defined>
    <meta:user-defined meta:name="OVERHEIDop.versieInformatie"/>
  </office:meta>
</office:document-meta>
</file>