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346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rp Tjaardastraat 346 OV20190480 het wijzigen van de reclame (datum verzending brief / besluit: 2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4 561176</meta:user-defined>
    <meta:user-defined meta:name="DC.title">Verleende omgevingsvergunning regulier, Sneek, Worp Tjaardastraat 346 het wijzigen van de reclame</meta:user-defined>
    <meta:user-defined meta:name="OVERHEID.PostcodeHuisnummer/OVERHEIDop.postcodeHuisnummer">8602XP 346</meta:user-defined>
    <meta:user-defined meta:name="OVERHEIDop.straatnaam">Worp Tjaardastraat</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353</meta:user-defined>
    <meta:user-defined meta:name="OVERHEIDop.GmbID/DC.identifier">gmb-2019-165353</meta:user-defined>
    <meta:user-defined meta:name="OVERHEIDop.versieInformatie"/>
  </office:meta>
</office:document-meta>
</file>