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Cafe/Cafetaria “Effe Om” gevestigd aan het Zoomwijckplein 19 en de Molenaar te Oud-Beijerland (verzonden 26-06-2019)</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4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18 426475</meta:user-defined>
    <meta:user-defined meta:name="DC.title">APV exploitatievergunning Oud-Beijerland</meta:user-defined>
    <meta:user-defined meta:name="OVERHEID.PostcodeHuisnummer/OVERHEIDop.postcodeHuisnummer">3262DA 5</meta:user-defined>
    <meta:user-defined meta:name="OVERHEIDop.straatnaam">Zoomwijckplein</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348</meta:user-defined>
    <meta:user-defined meta:name="OVERHEIDop.GmbID/DC.identifier">gmb-2019-165348</meta:user-defined>
    <meta:user-defined meta:name="OVERHEIDop.versieInformatie"/>
  </office:meta>
</office:document-meta>
</file>