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iepen in Velsen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lsen-Noord zijn bij een aantal Iepen de iepziekte aangetroffen. </text:p>
            <text:p text:style-name="common-al">
            <text:span text:style-name="nadrukvet">Locaties Velsen-Noord</text:span>
          </text:p>
            <text:p text:style-name="common-al"/>
            <text:p text:style-name="common-al">Wijkeroogpark tussen wandelpad en pad naar gasstation: 1 Iep omtrek 20-30 cm.</text:p>
            <text:p text:style-name="common-al">Wijkeroogpark langs fietspad hoek wandelpad: 6 iepen omtrek &lt;20 cm en 4 iepen omtrek 20-30 cm.</text:p>
            <text:p text:style-name="common-al">Pontweg ter hoogte van de pont: 2 iepen omtrek &lt;20 cm en 1 iep omtrek 20-30 cm</text:p>
            <text:p text:style-name="common-al">Wijkerstraatweg 138: 1 iep omtrek &gt;100 cm.</text:p>
            <text:p text:style-name="common-al">Sportpark Rooswijk Breedbandweg achter informatiebord: 4 iepen omtrek &lt;20 cm, 1 iep omtrek 20-30 cm, 1 iep omtrek 30-50 cm.</text:p>
            <text:p text:style-name="common-al">Wenckenbachstraat: 1 iep omtrek 30-50 cm.</text:p>
            <text:p text:style-name="common-al"/>
            <text:p text:style-name="last-al">Bij iepziekte zijn wij verplicht om deze bomen te verwijderen. Dit voorkomt dat de ziekte zich verder verspreid onder de bestaande Ie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34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900 498552</meta:user-defined>
    <meta:user-defined meta:name="OVERHEID.EPSG28992/DC.spatial">103726 497761</meta:user-defined>
    <meta:user-defined meta:name="OVERHEID.EPSG28992/DC.spatial">104592 498356</meta:user-defined>
    <meta:user-defined meta:name="DC.title">Melden kappen iepen in Velsen-Noord</meta:user-defined>
    <meta:user-defined meta:name="OVERHEID.PostcodeHuisnummer/OVERHEIDop.postcodeHuisnummer">1951AD 120</meta:user-defined>
    <meta:user-defined meta:name="OVERHEID.PostcodeHuisnummer/OVERHEIDop.postcodeHuisnummer">1951JR 1e</meta:user-defined>
    <meta:user-defined meta:name="OVERHEID.PostcodeHuisnummer/OVERHEIDop.postcodeHuisnummer">1951EK 138</meta:user-defined>
    <meta:user-defined meta:name="OVERHEIDop.straatnaam">Wijkeroogstraat</meta:user-defined>
    <meta:user-defined meta:name="OVERHEIDop.straatnaam">Pontweg</meta:user-defined>
    <meta:user-defined meta:name="OVERHEIDop.straatnaam">Wijkerstraatweg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43</meta:user-defined>
    <meta:user-defined meta:name="OVERHEIDop.GmbID/DC.identifier">gmb-2019-165343</meta:user-defined>
    <meta:user-defined meta:name="OVERHEIDop.versieInformatie"/>
  </office:meta>
</office:document-meta>
</file>