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ing beslistermijn aanvraag omgevingsvergunning - van Heemstralaan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Verlengen beslistermijn omgevingsvergunning</text:span>
          </text:p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common-al">
            <text:span text:style-name="nadrukvet">van Heemstralaan 33 te Baarn</text:span> (3743 AJ) het realiseren van een carport, het vervangen van enkel glas, het plaatsen van zonnepanelen,het isoleren van het dak en het vervangen van de bestaande dakpannen 13 mei 2019 </text:p>
            <text:p text:style-name="common-al">Baarn 2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65336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336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336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6735 470029</meta:user-defined>
    <meta:user-defined meta:name="DC.title">Gemeente Baarn - verlenging beslistermijn aanvraag omgevingsvergunning - van Heemstralaan 33</meta:user-defined>
    <meta:user-defined meta:name="OVERHEID.PostcodeHuisnummer/OVERHEIDop.postcodeHuisnummer">3743AJ 33</meta:user-defined>
    <meta:user-defined meta:name="OVERHEIDop.straatnaam">Van Heemstralaan</meta:user-defined>
    <meta:user-defined meta:name="OVERHEIDop.woonplaats">Baarn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336</meta:user-defined>
    <meta:user-defined meta:name="OVERHEIDop.GmbID/DC.identifier">gmb-2019-165336</meta:user-defined>
    <meta:user-defined meta:name="OVERHEIDop.versieInformatie"/>
  </office:meta>
</office:document-meta>
</file>