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Rectificatie kennisgeving ontvangst activiteitenbesluit milieubeheer Lekdijk 26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olenlanden, Rectificatie kennisgeving ontvangst activiteitenbesluit milieubeheer Lekdijk 268, Nieuw-Lekkerland</text:span>
          </text:p>
            <text:p text:style-name="common-al">Onderstaande kennisgeving betreft een rectificatie op de kennisgeving, die eerder onjuist is gepubliceerd op 3 juli 2019.</text:p>
            <text:p text:style-name="common-al">
            <text:span text:style-name="nadrukvet">RECTIFICATIE</text:span>
          </text:p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/>
                <text:p text:style-name="al">Milieu (melding)</text:p>
                <text:p text:style-name="al">Voor: Melding Activiteitenbesluit Lekdijk 268, Nieuw-Lekkerland</text:p>
                <text:p text:style-name="al">
                <text:span text:style-name="nadrukvet">Locatie: Lekdijk 268, Nieuw-Lekkerland</text:span>
              </text:p>
                <text:p text:style-name="al">Datum ontvangst:18 februari 2019</text:p>
                <text:p text:style-name="al">Deze melding is afgehandeld onder zaaknummer Z-19-348066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533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3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06289.32 433672.34</meta:user-defined>
    <meta:user-defined meta:name="DC.title">Gemeente Molenlanden, Rectificatie kennisgeving ontvangst activiteitenbesluit milieubeheer Lekdijk 268 te Nieuw-Lekkerland</meta:user-defined>
    <meta:user-defined meta:name="OVERHEID.PostcodeHuisnummer/OVERHEIDop.postcodeHuisnummer">2957</meta:user-defined>
    <meta:user-defined meta:name="OVERHEIDop.woonplaats">Nieuw-Lekkerlan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33</meta:user-defined>
    <meta:user-defined meta:name="OVERHEIDop.GmbID/DC.identifier">gmb-2019-165333</meta:user-defined>
    <meta:user-defined meta:name="OVERHEIDop.versieInformatie"/>
  </office:meta>
</office:document-meta>
</file>