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wijzingsbesluit gemeentelijke deurwaar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p text:style-name="al">Gelet op </text:p>
            <text:p text:style-name="al">- artikel 160 lid 1 onder d en artikel 231 lid 2 onderdeel e van de Gemeentewet; </text:p>
            <text:p text:style-name="al">- artikel art. 2.1 van de Collectieve Arbeidsvoorwaarden Regeling voor de sector gemeenten; 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De heren M.H.H. Sampers; P.L.J. van den Broek; R.J.A. Claessen; M.J. Hodiamont en H.P.M. Koenen aan te stellen als onbezoldigd ambtenaar.</text:p>
          </text:section>
          <text:section text:name="artikel_id1-3-2-2-2" text:style-name="artikel">
            <text:p text:style-name="artikel_kop_titel"><text:span text:style-name="artikel_kop_nr">2. </text:span> </text:p>
            <text:p text:style-name="al">Bovengenoemde personen tevens aan te wijzen als gemeentelijke deurwaarder voor de navolgende belastingen: </text:p>
            <text:p text:style-name="al">- Onroerendezaakbelasting (ozb)</text:p>
            <text:p text:style-name="al"> - Rioolheffing (inclusief grootverbruik) </text:p>
            <text:p text:style-name="al">- Afvalstoffenheffing/ reinigingsrecht </text:p>
            <text:p text:style-name="al">- Hondenbelasting </text:p>
            <text:p text:style-name="al">- Toeristenbelasting </text:p>
            <text:p text:style-name="al">- Leges (Wabo) </text:p>
            <text:p text:style-name="al">- Lijkbezorgingsrechten</text:p>
            <text:p text:style-name="al"> - Afvalstoffenheffing (Diftar)</text:p>
          </text:section>
          <text:section text:name="artikel_id1-3-2-2-3" text:style-name="artikel">
            <text:p text:style-name="artikel_kop_titel"><text:span text:style-name="artikel_kop_nr">3. </text:span> </text:p>
            <text:p text:style-name="al">Dit besluit geldt voor de periode dat de onder 1 bedoelde personen in dienst zijn van, alsmede in opdracht van de Belastingsamenwerking Gemeenten en Waterschappen (BsGW) de functie van deurwaarder vervullen.</text:p>
          </text:section>
          <text:section text:name="artikel_id1-3-2-2-4" text:style-name="artikel">
            <text:p text:style-name="artikel_kop_titel"><text:span text:style-name="artikel_kop_nr">4. </text:span> </text:p>
            <text:p text:style-name="al">Dit besluit treedt in werking met ingang van de eerste dag na de bekendmaking.</text:p>
          </text:section>
          <text:section text:name="artikel_id1-3-2-2-5" text:style-name="artikel">
            <text:p text:style-name="artikel_kop_titel"><text:span text:style-name="artikel_kop_nr">5. </text:span> </text:p>
            <text:p text:style-name="al">Dit besluit wordt aangehaald als Aanwijzingsbesluit gemeentelijke deurwaarder gemeente Beesel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1 juli 2019.</text:p>
            <text:p text:style-name="al"/>
          </text:section>
          <text:section text:name="ondertekening_id1-3-2-3-2">
            <text:p><text:span text:style-name="organisatie">Het college van burgemeester en wethouders van Beesel,</text:span></text:p>
            <text:p>De secretaris,</text:p>
            <text:p><text:span text:style-name="ondertekening_naam"><text:span text:style-name="voornaam"> drs. E.H.J.</text:span><text:span text:style-name="achternaam">Janssen</text:span></text:span></text:p>
            <text:p><text:span text:style-name="functie">De waarnemend burgemeester,</text:span></text:p>
            <text:p><text:span text:style-name="ondertekening_naam"><text:span text:style-name="voornaam"> drs. W.H.J.M.</text:span><text:span text:style-name="achternaam">Rutte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3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19-01-01</meta:user-defined>
    <meta:user-defined meta:name="DC.source">artikel 231, tweede lid, van de Gemeentewet]|[1.0:c:BWBR0005416&amp;artikel=231&amp;lid=2&amp;g=2019-01-01</meta:user-defined>
    <meta:user-defined meta:name="DCTERMS.alternative">Aanwijzingsbesluit gemeentelijke deurwaarder gemeente Beesel. </meta:user-defined>
    <dc:language>nl</dc:language>
    <meta:user-defined meta:name="OVERHEID.Gemeente/DC.spatial">Beesel</meta:user-defined>
    <meta:user-defined meta:name="DC.title">Gemeente Beesel - Aanwijzingsbesluit gemeentelijke deurwaard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331</meta:user-defined>
    <meta:user-defined meta:name="OVERHEIDop.GmbID/DC.identifier">gmb-2019-165331</meta:user-defined>
    <meta:user-defined meta:name="OVERHEIDop.versieInformatie"/>
  </office:meta>
</office:document-meta>
</file>