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erhage Oud-Beijerland gevestigd aan het Vierwiekenplein 2 in Oud-Beijerland (verzonden 24-06-2019)</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2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61 426973</meta:user-defined>
    <meta:user-defined meta:name="DC.title">APV exploitatievergunning Oud-Beijerland</meta:user-defined>
    <meta:user-defined meta:name="OVERHEID.PostcodeHuisnummer/OVERHEIDop.postcodeHuisnummer">3262AN 2</meta:user-defined>
    <meta:user-defined meta:name="OVERHEIDop.straatnaam">Vierwiekenplein</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326</meta:user-defined>
    <meta:user-defined meta:name="OVERHEIDop.GmbID/DC.identifier">gmb-2019-165326</meta:user-defined>
    <meta:user-defined meta:name="OVERHEIDop.versieInformatie"/>
  </office:meta>
</office:document-meta>
</file>