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gedogen mengvormen winkel/horeca Gemeente Venray</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chtergrond en doel</text:p>
            <text:section text:name="artikel_id1-3-2-2-1-2" text:style-name="artikel">
              <text:p text:style-name="artikel_kop_titel"><text:span text:style-name="artikel_kop_label"/> <text:span text:style-name="artikel_kop_nr"/> </text:p>
              <text:p text:style-name="al">Verschillende ondernemers hebben de wens om in een winkel ook iets te drinken of te eten te kunnen aanbieden, of in een horecagelegenheid iets te kunnen verkopen. Hierbij blijft de tweede activiteit ondergeschikt aan de eerste. Daarmee wordt de winkel of horecagelegenheid aantrekkelijker, is de gedachte. </text:p>
              <text:p text:style-name="al">De bestaande regels van de Drank- en Horecawet (DHW) laten mengvormen winkel/horeca maar beperkt toe. Sinds 1 januari 2013 is het toezicht op de naleving en de handhaving van de wet aan de burgemeesters opgedragen. Deze stap is ingegeven door het uitgangspunt dat zij dat beter kunnen doen dan de centrale overheid, omdat zij de lokale omstandigheden kennen.</text:p>
              <text:p text:style-name="al">Ook in de gemeente Venray wordt tegen de grenzen van regelgeving aangelopen. Daarom is in juli 2017 gestart om binnen een proefperiode in het centrum van Venray ruimte te bieden aan mengvormen winkel/horeca (binnen bepaalde kaders). Dit sluit aan bij de Centrumvisie van de gemeente Venray, waarin richting wordt gegeven om te komen tot een compleet, compact en comfortabel centrum. Het toestaan van mengvormen is één van de maatregelen om het centrum vitaal en aantrekkelijk te houden.</text:p>
              <text:p text:style-name="al">Ook het Actal, het Adviescollege toetsing regeldruk, meent in zijn advies over <text:span text:style-name="nadrukcur">transsectoraal ondernemen</text:span> dat er goede redenen zijn om ondernemers ruimte te bieden om buiten de traditionele grenzen van de verschillende soorten ondernemingen te treden. </text:p>
              <text:p text:style-name="al">Het hoofddoel van de DHW is het tegengaan van de nadelige gevolgen van alcoholgebruik, met bijzondere aandacht voor de bescherming van jongeren. Er is reden om te veronderstellen dat dit hoofddoel niet in gevaar komt door een kleine versoepeling van de regels van de wet. Met de proef in het centrum van Venray is nagegaan of de gedachte, dat beperkte mengvormen van winkel- en horeca-activiteiten aantrekkelijk zijn, klopt, het niet tot onwenselijke concurrentievervalsing leidt en geen afbreuk doet aan het hoofddoel van de wet. De ervaringen tijdens de proef waren positief. Zeven centrumondernemers hebben deelgenomen aan de proef. Er zijn geen negatieve effecten waargenomen en de spelregels zijn werkbaar. Daarnaast biedt de mengvorm als positieve effecten: ruimte voor initiatief bij de ondernemer, gastvrijheid, levendigheid, betere serviceverlening.</text:p>
              <text:p text:style-name="al">Daarom heb ik als burgemeester, in overleg met het college van B&amp;W, besloten binnen de gemeente Venray de mogelijkheid te bieden om mengvormen winkel/horeca te gedogen.</text:p>
              <text:p text:style-name="al">Het gaat om situaties waarbij de traditionele scheidslijn niet goed meer aansluit bij de manier waarop het publiek tegenwoordig graag winkelt en uitgaat. Men kan denken aan zaken als het schenken van een glas champagne bij het passen van een trouwjurk in een bruidsmodezaak of van een glas wijn bij een boekpresentatie in een boekwinkel, het organiseren van een proeverij in een slijterij, de verkoop van een fles olijfolie of een kookboek in een restaurant of de verkoop van een exotische fles wijn in een <text:span text:style-name="nadrukcur">fairtrade</text:span>-cadeauwinkel. Deze zaken zijn in enkele buurlanden al gangbaar en succesvol, zonder dat er merkbare nadelige neveneffecten op lijken te treden<text:a xlink:href="#_ftn1" xlink:type="simple">[1]</text:a>. Ook uit de proef in Venray blijken er geen nadelige neveneffecten te zijn waargenomen.</text:p>
              <text:p text:style-name="al">
              <text:a xlink:href="#_ftnref1" xlink:type="simple">[1]</text:a> <text:span text:style-name="nadrukcur">Zoals bijvoorbeeld in België, zie </text:span><text:a xlink:href="http://www.10-europe.nl/blog/gemiste-kans" xlink:type="simple"><text:span text:style-name="nadrukcur">http://www.10-europe.nl/blog/gemiste-kans</text:span></text:a><text:span text:style-name="nadrukcur">. </text:span></text:p>
              <text:p text:style-name="al"/>
            </text:section>
            <text:p text:style-name="hoofdstuk_bottom"/>
          </text:section>
          <text:section text:name="hoofdstuk_id1-3-2-2-2" text:style-name="hoofdstuk">
            <text:p text:style-name="hoofdstuk_kop"><text:span text:style-name="label">Hoofdstuk</text:span> <text:span text:style-name="nr">2</text:span> Kaders proef</text:p>
            <text:section text:name="artikel_id1-3-2-2-2-2" text:style-name="artikel">
              <text:p text:style-name="artikel_kop_titel"><text:span text:style-name="artikel_kop_label"/> <text:span text:style-name="artikel_kop_nr"/> </text:p>
              <text:p text:style-name="al">Voor het gedoogbeleid gelden enkele kaders om:</text:p>
              <text:p text:style-name="al"/>
              <text:list text:style-name="id1-3-2-2-2-2-4">
                <text:list-item text:style-override="id1-3-2-2-2-2-4-1">
                  <text:number>1.</text:number>
                  <text:p text:style-name="al">de uiteindelijke verwezenlijking van het hoofddoel van de DHW niet te doorkruisen en de bescherming van jongeren niet uit het oog te verliezen;</text:p>
                </text:list-item>
                <text:list-item text:style-override="id1-3-2-2-2-2-4-2">
                  <text:number>2.</text:number>
                  <text:p text:style-name="al">aan de redelijke wensen van ondernemers tegemoet te komen zonder dat hierbij voor een bepaalde groep oneerlijke concurrentievoordelen worden gecreëerd (voldoen aan spelregels).</text:p>
                </text:list-item>
              </text:list>
              <text:p text:style-name="al"> </text:p>
              <text:p text:style-name="al">Het gedoogbeleid gaat over het verkopen en/of schenken van alcohol en kent drie categorieën:</text:p>
              <text:list text:style-name="id1-3-2-2-2-2-7">
                <text:list-item text:style-override="id1-3-2-2-2-2-7-1">
                  <text:number>1.</text:number>
                  <text:p text:style-name="al">
                  <text:span text:style-name="nadrukvet">
                    <text:span text:style-name="nadrukcur">categorie slijtersbedrijf: </text:span>
                  </text:span>onder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d. wordt verkocht.</text:p>
                </text:list-item>
                <text:list-item text:style-override="id1-3-2-2-2-2-7-2">
                  <text:number>2.</text:number>
                  <text:p text:style-name="al">
                  <text:span text:style-name="nadrukvet">
                    <text:span text:style-name="nadrukcur">categorie horecabedrijf: </text:span>
                  </text:span>ondernemers in het bezit van een vergunning krachtens artikel 3 DHW, die in afwijking van de DHW een horecalokaliteit ook in gebruik mogen hebben voor het uitoefenen van de kleinhandel.</text:p>
                </text:list-item>
                <text:list-item text:style-override="id1-3-2-2-2-2-7-3">
                  <text:number>3.</text:number>
                  <text:p text:style-name="al">
                  <text:span text:style-name="nadrukvet">
                    <text:span text:style-name="nadrukcur">categorie winkels: </text:span>
                  </text:span>ondernemers niet in het bezit van een vergunning krachtens artikel 3 DHW, die in afwijking van de DHW in een winkel alcoholhoudende drank voor gebruik ter plaatse mogen verstrekken of alcoholhoudende drank voor gebruik elders dan ter plaatse mogen verstrekken aan particulieren.</text:p>
                </text:list-item>
              </text:list>
              <text:p text:style-name="al"> </text:p>
              <text:p text:style-name="al">De mogelijk te gedogen afwijking van de DHW ziet op de volgende bepalingen:</text:p>
              <text:list text:style-name="id1-3-2-2-2-2-10">
                <text:list-item text:style-override="id1-3-2-2-2-2-10-1">
                  <text:number>1.</text:number>
                  <text:p text:style-name="al">verbod horeca- of slijterijactiviteiten uit te oefenen zonder vergunning burgemeester (artikel 3);</text:p>
                </text:list-item>
                <text:list-item text:style-override="id1-3-2-2-2-2-10-2">
                  <text:number>2.</text:number>
                  <text:p text:style-name="al">verbod alcohol te schenken buiten horecalokaliteit (artikel 12);</text:p>
                </text:list-item>
                <text:list-item text:style-override="id1-3-2-2-2-2-10-3">
                  <text:number>3.</text:number>
                  <text:p text:style-name="al">verbod in horecalokaliteit alcohol te verkopen voor consumptie elders (artikel 13 sub 1) </text:p>
                </text:list-item>
                <text:list-item text:style-override="id1-3-2-2-2-2-10-4">
                  <text:number>4.</text:number>
                  <text:p text:style-name="al">verbod in slijterij alcohol te verstrekken voor gebruik ter plaatse (artikel 13 sub 2);</text:p>
                </text:list-item>
                <text:list-item text:style-override="id1-3-2-2-2-2-10-5">
                  <text:number>5.</text:number>
                  <text:p text:style-name="al">verbod in slijterij proeverij te organiseren (artikel 14 sub 1);</text:p>
                </text:list-item>
                <text:list-item text:style-override="id1-3-2-2-2-2-10-6">
                  <text:number>6.</text:number>
                  <text:p text:style-name="al">verbod in horecalokaliteit niet-horecaproducten te verkopen (artikel 14 sub 2);</text:p>
                </text:list-item>
                <text:list-item text:style-override="id1-3-2-2-2-2-10-7">
                  <text:number>7.</text:number>
                  <text:p text:style-name="al">verbod niet-horecaproducten te verkopen in ruimte die alleen via horecalokaliteit toegankelijk is (artikel 15); </text:p>
                </text:list-item>
                <text:list-item text:style-override="id1-3-2-2-2-2-10-8">
                  <text:number>8.</text:number>
                  <text:p text:style-name="al">verbod om buiten slijterij, supermarkt, levensmiddelen- of tabakswinkel of cafetaria alcohol te verkopen voor consumptie elders (artikel 18);</text:p>
                </text:list-item>
                <text:list-item text:style-override="id1-3-2-2-2-2-10-9">
                  <text:number>9.</text:number>
                  <text:p text:style-name="al">verbod alcoholhoudende drank opgeslagen te hebben in een voor het publiek openstaande ruimte (bijv. een winkel) waar geen alcohol mag worden verkocht (artikel 25).</text:p>
                </text:list-item>
              </text:list>
              <text:p text:style-name="al">Voor alle categorieën geldt de voorwaarde dat de spelregels van dit gedoogbeleid strikt worden nageleefd.</text:p>
            </text:section>
            <text:p text:style-name="hoofdstuk_bottom"/>
          </text:section>
          <text:section text:name="hoofdstuk_id1-3-2-2-3" text:style-name="hoofdstuk">
            <text:p text:style-name="hoofdstuk_kop"><text:span text:style-name="label">Hoofdstuk</text:span> <text:span text:style-name="nr">3</text:span> Spelregels voor deelnemers</text:p>
            <text:section text:name="artikel_id1-3-2-2-3-2" text:style-name="artikel">
              <text:p text:style-name="artikel_kop_titel"><text:span text:style-name="artikel_kop_label"/> <text:span text:style-name="artikel_kop_nr"/> </text:p>
              <text:p text:style-name="al">Deelname vindt plaats onder de volgende <text:span text:style-name="nadrukcur">spelregels.</text:span></text:p>
              <text:p text:style-name="al"/>
              <text:list text:style-name="id1-3-2-2-3-2-4">
                <text:list-item text:style-override="id1-3-2-2-3-2-4-1">
                  <text:number>1.</text:number>
                  <text:p text:style-name="al">De burgemeester laat de ondernemer, op zijn verzoek en op zijn rekening en risico, al dan niet schriftelijk toe door middel van het afgeven van een gedoogbeschikking.</text:p>
                </text:list-item>
                <text:list-item text:style-override="id1-3-2-2-3-2-4-2">
                  <text:number>2.</text:number>
                  <text:p text:style-name="al">Voor deelnemers in categorie slijtersbedrijf en horecabedrijf geldt dat zij zich strikt moeten houden aan de DHW-artikelen die buiten het gedoogbeleid vallen. </text:p>
                </text:list-item>
                <text:list-item text:style-override="id1-3-2-2-3-2-4-3">
                  <text:number>3.</text:number>
                  <text:p text:style-name="al">Het verkopen van lachgas is uitgesloten als mengvormactiviteit vanuit het oogpunt van volksgezondheid, milieu en openbare orde en veiligheid.</text:p>
                </text:list-item>
                <text:list-item text:style-override="id1-3-2-2-3-2-4-4">
                  <text:number>4.</text:number>
                  <text:p text:style-name="al">De mengvorm-handelingen die zijn toegestaan, blijven duidelijk ondergeschikt aan de bestaande hoofdactiviteit. Het schenken of verkopen van alcohol staat niet op zichzelf, maar is gekoppeld aan het product of de activiteit van de onderneming. Het organiseren van een proeverij is maximaal 1 keer per week toegestaan (per onderneming).</text:p>
                </text:list-item>
                <text:list-item text:style-override="id1-3-2-2-3-2-4-5">
                  <text:number>5.</text:number>
                  <text:p text:style-name="al">Voor de deelnemer die behoort tot de “categorie winkels” moet altijd een medewerker aanwezig zijn die kan aantonen dat hij of zij beschikt over een verklaring sociale hygiëne. De namen van deze medewerkers worden bij de aanmelding opgegeven. </text:p>
                </text:list-item>
                <text:list-item text:style-override="id1-3-2-2-3-2-4-6">
                  <text:number>6.</text:number>
                  <text:p text:style-name="al">Winkels/zaken waar veel kinderen/jongeren komen, zoals speelgoedwinkels, supermarkten, cafetaria’s en kindermodezaken, mogen niet deelnemen. </text:p>
                </text:list-item>
                <text:list-item text:style-override="id1-3-2-2-3-2-4-7">
                  <text:number>7.</text:number>
                  <text:p text:style-name="al">Er wordt géén alcoholhoudende drank verkocht of geschonken:</text:p>
                  <text:list text:style-name="id1-3-2-2-3-2-4-7-3">
                    <text:list-item text:style-override="id1-3-2-2-3-2-4-7-3-1">
                      <text:number>1.</text:number>
                      <text:p text:style-name="al">aan personen van wie niet is vastgesteld dat deze de leeftijd van 18 jaar hebben bereikt, en evenmin als de drank kennelijk bestemd is voor iemand onder de 18 jaar (doorgeven van alcohol aan minderjarigen).</text:p>
                    </text:list-item>
                    <text:list-item text:style-override="id1-3-2-2-3-2-4-7-3-2">
                      <text:number>2.</text:number>
                      <text:p text:style-name="al">aan iemand van wie duidelijk is dat hij reeds onder invloed van alcohol of van een verdovend middel is.</text:p>
                    </text:list-item>
                    <text:list-item text:style-override="id1-3-2-2-3-2-4-7-3-3">
                      <text:number>3.</text:number>
                      <text:p text:style-name="al">buiten de normale, toegestane openingstijden van de winkel.</text:p>
                    </text:list-item>
                  </text:list>
                </text:list-item>
              </text:list>
              <text:list text:style-name="id1-3-2-2-3-2-5">
                <text:list-item text:style-override="id1-3-2-2-3-2-5-1">
                  <text:number>8.</text:number>
                  <text:p text:style-name="al">In elke gelegenheid dient een vrij toegankelijk toilet aanwezig te zijn.</text:p>
                </text:list-item>
              </text:list>
              <text:p text:style-name="al"/>
              <text:p text:style-name="al">In de gedoogbeschikking kunnen bijzondere voorwaarden en beperkingen worden gesteld in het belang van de openbare orde en veiligheid en alcoholmatiging/volksgezondheid. De gedoogbeschikking kan worden ingetrokken bij overtreding van de regels. </text:p>
              <text:p text:style-name="al">De toelating van een deelnemer kan te allen tijde worden ingetrokken bij overtreding van een algemene of bijzondere voorwaarde of beperking. Verder gelden dezelfde regels en handhavingsprocessen als voor reguliere horeca/detailhandel.</text:p>
              <text:p text:style-name="al"/>
              <text:p text:style-name="al">De burgemeester kan te allen tijde aanvullende regels of kaders toevoegen dan wel schrappen tijdens de looptijd van de proef.</text:p>
              <text:p text:style-name="al"> </text:p>
              <text:p text:style-name="al">Dit besluit kan worden aangehaald als: Besluit gedogen mengvormen winkel/horeca Gemeente Venray.</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burgemeester van Venray op 24 juni 2019.</text:span></text:p>
            <text:p><text:span text:style-name="functie"/></text:p>
            <text:p><text:span text:style-name="functie"/></text:p>
            <text:p><text:span text:style-name="functie">J.J.P.M. Gil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32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3 van de Drank- en Horecawet]|[1.0:c:BWBR0002458&amp;artikel=3&amp;g=2017-12-31</meta:user-defined>
    <meta:user-defined meta:name="DCTERMS.alternative">Besluit gedogen mengvormen winkel/horeca Gemeente Venray</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Gemeente/DC.spatial">Venray</meta:user-defined>
    <meta:user-defined meta:name="DC.source">artikel 12 van de Drank- en Horecawet]|[1.0:c:BWBR0002458&amp;artikel=12&amp;g=2017-12-31</meta:user-defined>
    <meta:user-defined meta:name="DC.source">artikel 13 van de Drank- en Horecawet]|[1.0:c:BWBR0002458&amp;artikel=13&amp;g=2017-12-31</meta:user-defined>
    <meta:user-defined meta:name="DC.source">artikel 14 van de Drank- en Horecawet]|[1.0:c:BWBR0002458&amp;artikel=14&amp;g=2017-12-31</meta:user-defined>
    <meta:user-defined meta:name="DC.source">artikel 15 van de Drank- en Horecawet]|[1.0:c:BWBR0002458&amp;artikel=15&amp;g=2017-12-31</meta:user-defined>
    <meta:user-defined meta:name="DC.source">artikel 18 van de Drank- en Horecawet]|[1.0:c:BWBR0002458&amp;artikel=18&amp;g=2017-12-31</meta:user-defined>
    <meta:user-defined meta:name="DC.source">artikel 25 van de Drank- en Horecawet]|[1.0:c:BWBR0002458&amp;artikel=25&amp;g=2017-12-31</meta:user-defined>
    <meta:user-defined meta:name="DC.title">Besluit gedogen mengvormen winkel/horeca Gemeente Venray</meta:user-defined>
    <meta:user-defined meta:name="DCTERMS.W3CDTF/DCTERMS.available">2019-07-04</meta:user-defined>
    <meta:user-defined meta:name="DCTERMS.W3CDTF/OVERHEIDop.jaargang">2019</meta:user-defined>
    <meta:user-defined meta:name="OVERHEIDop.publicationIssue">165324</meta:user-defined>
    <meta:user-defined meta:name="OVERHEIDop.betreftRegeling">CVDR625726_1</meta:user-defined>
    <meta:user-defined meta:name="xs:date/OVERHEIDop.startdatum">2019-07-05</meta:user-defined>
    <meta:user-defined meta:name="OVERHEIDop.GmbID/DC.identifier">gmb-2019-165324</meta:user-defined>
    <meta:user-defined meta:name="OVERHEIDop.versieInformatie"/>
  </office:meta>
</office:document-meta>
</file>