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et afwijken van het bestemmingsplan voor het realiseren van een veehouderij en het realiseren van een paardenbak op het perceel Keins 4, kadastraal bekend als sectie I, nummers 70 en 71 in Schagen, gemeente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8 van de Wet ruimtelijke ordening bekend, dat de ontwerp-omgevingsvergunning voor het vestigen van een nieuw agrarisch bedrijf op een bestaand agrarisch bouwperceel en het realiseren van een paardenbak buiten het bouwvlak op het perceel Keins 4 in Schagen, kadastraal bekend gemeente Schagen, sectie I, nummers 70 en 71 vanaf 4 juli 2019 ter inzage liggen.</text:p>
            <text:p text:style-name="common-al">
            <text:span text:style-name="nadrukvet">
              <text:span text:style-name="nadrukcur">Ter inzage</text:span>
            </text:span>
          </text:p>
            <text:p text:style-name="common-al">Het ontwerpbesluit en de daarbij behorende stukken liggen met ingang van 4 juli 2019 gedurende zes weken digitaal ter inzage. De ontwerp-omgevingsvergunning is digitaal in te zien via: <text:a xlink:href="https://www.schagen.nl/bestuur-organisatie/inzage-ontwerpomgevingsvergunningen_44199/" xlink:type="simple">https://www.schagen.nl/bestuur-organisatie/inzage-ontwerpomgevingsvergunningen_44199/</text:a></text:p>
            <text:p text:style-name="common-al">
            <text:span text:style-name="nadrukvet">
              <text:span text:style-name="nadrukcur">Zienswijze</text:span>
            </text:span>
          </text:p>
            <text:p text:style-name="common-al">Een ieder kan tijdens de inzagetermijn mondeling of (bij voorkeur) schriftelijk zienswijzen naar voren brengen over het ontwerp. De schriftelijke zienswijzen moeten worden ingediend bij de burgemeester en wethouders van Schagen, Postbus 8, 1740 AA Schagen. Voor een mondelinge reactie kunt u een afspraak maken met de Afdeling Ruimte, tel. 0224-210400. Anonieme reacties en reacties via e-mail laten we buiten behandeling.</text:p>
            <text:p text:style-name="common-al">Schagen, 2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32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5333 535754</meta:user-defined>
    <meta:user-defined meta:name="DC.title">Ontwerp-omgevingsvergunning het afwijken van het bestemmingsplan voor het realiseren van een veehouderij en het realiseren van een paardenbak op het perceel Keins 4, kadastraal bekend als sectie I, nummers 70 en 71 in Schagen, gemeente Schagen.</meta:user-defined>
    <meta:user-defined meta:name="OVERHEID.PostcodeHuisnummer/OVERHEIDop.postcodeHuisnummer">1741NR 4</meta:user-defined>
    <meta:user-defined meta:name="OVERHEIDop.straatnaam">Keins</meta:user-defined>
    <meta:user-defined meta:name="OVERHEIDop.woonplaats">Schagen</meta:user-defined>
    <meta:user-defined meta:name="DCTERMS.W3CDTF/DCTERMS.available">2019-07-04</meta:user-defined>
    <meta:user-defined meta:name="DCTERMS.W3CDTF/OVERHEIDop.jaargang">2019</meta:user-defined>
    <meta:user-defined meta:name="OVERHEIDop.publicationIssue">165323</meta:user-defined>
    <meta:user-defined meta:name="OVERHEIDop.GmbID/DC.identifier">gmb-2019-165323</meta:user-defined>
    <meta:user-defined meta:name="OVERHEIDop.versieInformatie"/>
  </office:meta>
</office:document-meta>
</file>