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111 in Hengelo</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voor het plaatsen van een 2e toegangspoort op delocatie Platinastraat 111 in Hengelo. De aanvraag is geregistreerd onder zaaknummer O-2019-0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3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024.44 474364.34</meta:user-defined>
    <meta:user-defined meta:name="DC.title">Kennisgeving ontvangst aanvraag omgevingsvergunning Platinastraat 111 in Hengelo</meta:user-defined>
    <meta:user-defined meta:name="OVERHEID.PostcodeHuisnummer/OVERHEIDop.postcodeHuisnummer">7554RK 3</meta:user-defined>
    <meta:user-defined meta:name="OVERHEIDop.straatnaam">Vöckersweg</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5322</meta:user-defined>
    <meta:user-defined meta:name="OVERHEIDop.GmbID/DC.identifier">gmb-2019-165322</meta:user-defined>
    <meta:user-defined meta:name="OVERHEIDop.versieInformatie"/>
  </office:meta>
</office:document-meta>
</file>