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ndeweg 1 in Hoog-Keppel, het saneren van asbest en slopen van de kapschuur</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Bronckhorst een melding ontvangen voor het saneren van asbest en slopen van de kapschuur aan de Slondeweg 1 in Hoog-Keppel. De melding is geregistreerd onder kenmerk 187623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32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950 445538</meta:user-defined>
    <meta:user-defined meta:name="OVERHEID.EPSG28992/DC.spatial">210961.73 445481.64</meta:user-defined>
    <meta:user-defined meta:name="DC.title">sloopmelding: Slondeweg 1 in Hoog-Keppel, het saneren van asbest en slopen van de kapschuur</meta:user-defined>
    <meta:user-defined meta:name="OVERHEID.PostcodeHuisnummer/OVERHEIDop.postcodeHuisnummer">6997CD 1</meta:user-defined>
    <meta:user-defined meta:name="OVERHEID.PostcodeHuisnummer/OVERHEIDop.postcodeHuisnummer">6997CD 1</meta:user-defined>
    <meta:user-defined meta:name="OVERHEIDop.straatnaam">Slondeweg</meta:user-defined>
    <meta:user-defined meta:name="OVERHEIDop.straatnaam">Slondeweg</meta:user-defined>
    <meta:user-defined meta:name="OVERHEIDop.woonplaats">Hoog-Keppel</meta:user-defined>
    <meta:user-defined meta:name="OVERHEIDop.woonplaats">Hoog-Keppel</meta:user-defined>
    <meta:user-defined meta:name="DCTERMS.W3CDTF/DCTERMS.available">2019-07-04</meta:user-defined>
    <meta:user-defined meta:name="DCTERMS.W3CDTF/OVERHEIDop.jaargang">2019</meta:user-defined>
    <meta:user-defined meta:name="OVERHEIDop.externeBijlage">Aanvraagformulier (publiceerbare versie)|exb-2019-32338</meta:user-defined>
    <meta:user-defined meta:name="OVERHEIDop.publicationIssue">165321</meta:user-defined>
    <meta:user-defined meta:name="OVERHEIDop.GmbID/DC.identifier">gmb-2019-165321</meta:user-defined>
    <meta:user-defined meta:name="OVERHEIDop.versieInformatie"/>
  </office:meta>
</office:document-meta>
</file>