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1-12-3-4-1-1">
      <style:table-column-properties/>
    </style:style>
    <style:style style:family="table-column" style:parent-style-name="colspec" style:name="id1-3-2-1-1-12-3-4-1-2">
      <style:table-column-properties/>
    </style:style>
    <style:style style:family="table-column" style:parent-style-name="colspec" style:name="id1-3-2-1-1-12-3-4-1-3">
      <style:table-column-properties/>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5*"/>
    </style:style>
    <style:style style:family="table-column" style:parent-style-name="colspec" style:name="id1-3-2-4-2-1-2">
      <style:table-column-properties style:rel-column-width="52*"/>
    </style:style>
    <style:style style:family="table-column" style:parent-style-name="colspec" style:name="id1-3-2-4-2-1-3">
      <style:table-column-properties style:rel-column-width="14*"/>
    </style:style>
  </office:automatic-styles>
  <office:body>
    <office:text>
      <text:p text:style-name="new_page_staatscourant"/>
      <text:p text:style-name="single-kop-titel">Verordening van de gemeenteraad van de gemeente West Betuwe houdende regels omtrent de heffing en invordering van leges Legesverordening gemeente West Betuwe 2019</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de stuurgroep West Betuwe van 18 december 2018; </text:p>
            <text:p text:style-name="al"/>
            <text:p text:style-name="al">gelet op de artikelen 28 en 29 van de Wet algemene regels herindeling, de artikelen 156, eerste en tweede lid, aanhef en onderdeel h, en 229, eerste lid, aanhef en onderdeel b, van de Gemeentewet en de artikelen 2, tweede lid en 7 van de Paspoortwet;</text:p>
            <text:p text:style-name="al"/>
            <text:p text:style-name="al">
            <text:span text:style-name="nadrukvet">besluit</text:span> de volgende verordening vast te stellen: </text:p>
            <text:p text:style-name="al"/>
            <text:p text:style-name="al">
            <text:span text:style-name="nadrukvet">Verordening tot de eerste wijziging van de “Legesverordening gemeente West Betuwe 2019”</text:span>
          </text:p>
            <text:p text:style-name="al"/>
            <text:p text:style-name="al">Artikel I Wijzigingen verordening</text:p>
            <text:list text:style-name="id1-3-2-1-1-12">
              <text:list-item text:style-override="id1-3-2-1-1-12-1">
                <text:number>a.</text:number>
                <text:p text:style-name="al">De “Legesverordening gemeente Geldermalsen 2019”, met bijbehorende tarieventabel en andere bijlagen, geldend te verklaren voor het gehele grondgebied van de gemeente West Betuwe; </text:p>
              </text:list-item>
              <text:list-item text:style-override="id1-3-2-1-1-12-2">
                <text:number>b.</text:number>
                <text:p text:style-name="al">In artikel 14 (citeertitel) worden de woorden “gemeente Geldermalsen” vervangen door “gemeente West Betuwe”;</text:p>
              </text:list-item>
              <text:list-item text:style-override="id1-3-2-1-1-12-3">
                <text:number>c.</text:number>
                <text:p text:style-name="al">Hoofdstuk 17 van Titel 1 van de bij de Legesverordening gemeente West Betuwe 2019 behorende tarieventabel wordt gewijzigd en komt als volgt te luiden:  </text:p>
                <text:p text:style-name="al"/>
                <text:p><draw:frame draw:style-name="lidiv"><draw:text-box ofo:max-width="15.3cm" ofo:min-height="1cm" ofo:min-width="5cm"><text:section text:name="table_id1-3-2-1-1-12-3-4" text:style-name="table"><text:p text:style-name="table_top"/>
                <table:table table:style-name="tgroup">
                  <table:table-column table:style-name="id1-3-2-1-1-12-3-4-1-1"/>
                  <table:table-column table:style-name="id1-3-2-1-1-12-3-4-1-2"/>
                  <table:table-column table:style-name="id1-3-2-1-1-12-3-4-1-3"/>
                  
                    <table:table-row table:style-name="row">
                      <table:table-cell table:style-name="cell_frame_all" table:number-rows-spanned="1" table:number-columns-spanned="3">
                        <text:p text:style-name="table_al">
                          <text:span text:style-name="nadrukvet">Hoofdstuk 17 Kabels en Leid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een instemmingsbesluit als bedoeld in artikel 4, eerste lid, van de Algemene Verordening Ondergrondse Infrastructuur (AVOI) gemeente West Betuw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sleuven met een kabel/leidinglengte tot 25 me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voor sleuven met een kabel/leidinglengte van 25 tot 500 meter</text:p>
                      </table:table-cell>
                      <table:table-cell table:style-name="cell_frame_all" table:number-rows-spanned="1" table:number-columns-spanned="1">
                        <text:p text:style-name="table_al">€ 799,0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voor sleuven met een kabel/leidinglengte van 500 tot 1000 meter</text:p>
                      </table:table-cell>
                      <table:table-cell table:style-name="cell_frame_all" table:number-rows-spanned="1" table:number-columns-spanned="1">
                        <text:p text:style-name="table_al">€ 1.278,0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voor sleuven met een kabel/leidinglengte van 1000 meter of meer</text:p>
                      </table:table-cell>
                      <table:table-cell table:style-name="cell_frame_all" table:number-rows-spanned="1" table:number-columns-spanned="1">
                        <text:p text:style-name="table_al">€ 1.278,00</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vermeerderd met een tarief per meter boven het aantal van 1000 meter kabel/leidinglengte</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17.1.6</text:p>
                      </table:table-cell>
                      <table:table-cell table:style-name="cell_frame_all" table:number-rows-spanned="1" table:number-columns-spanned="1">
                        <text:p text:style-name="table_al">Indien met betrekking tot de aanvrag naar oordeel van de instemmingverlener blijkt dat er overleg nodig is om te komen tot een instemmingsbesluit, dan worden de leges zoals genoemd in de hoofdstukken 1.17.1.1 tot en met 1.17.1.5 verhoogd met een bedrag per overleg van </text:p>
                      </table:table-cell>
                      <table:table-cell table:style-name="cell_frame_all" table:number-rows-spanned="1" table:number-columns-spanned="1">
                        <text:p text:style-name="table_al">€ 135,00</text:p>
                      </table:table-cell>
                    </table:table-row>
                  
                </table:table>
              <text:p text:style-name="table_bottom"/></text:section></draw:text-box></draw:frame></text:p>
                <text:p text:style-name="al"/>
              </text:list-item>
            </text:list>
            <text:p text:style-name="al">Artikel II</text:p>
            <text:p text:style-name="al">De bepalingen die ingevolgde deze verordening worden gewijzigd, blijven van toepassing op de belastbare feiten die zich voor de in artikel III genoemde datum van ingang van de heffing hebben voorgedaan.</text:p>
            <text:p text:style-name="al"> </text:p>
            <text:p text:style-name="al">Artikel III</text:p>
            <text:list text:style-name="id1-3-2-1-1-17">
              <text:list-item text:style-override="id1-3-2-1-1-17-1">
                <text:number>a.</text:number>
                <text:p text:style-name="al">De datum van de ingang van de heffing is 15 januari 2019.</text:p>
              </text:list-item>
              <text:list-item text:style-override="id1-3-2-1-1-17-2">
                <text:number>b.</text:number>
                <text:p text:style-name="al">De verordening treedt in werking de dag na die van de bekendmaking.</text:p>
              </text:list-item>
            </text:list>
            <text:p text:style-name="al"> </text:p>
            <text:p text:style-name="al">Artikel IV</text:p>
            <text:p text:style-name="al">Deze verordening wordt aangehaald als: “Eerste wijziging legesverordening gemeente West Betuwe 2019”.</text:p>
            <text:p text:style-name="al">   </text:p>
            <text:p text:style-name="al">Aldus vastgesteld in de openbare vergadering </text:p>
            <text:p text:style-name="al">van 15 januari 2019, nummer 36</text:p>
            <text:p text:style-name="al"> </text:p>
            <text:p text:style-name="al">De griffier, de voorzitter,</text:p>
            <text:p text:style-name="al"/>
            <text:p text:style-name="al"/>
            <text:p text:style-name="al"/>
            <text:p text:style-name="al">De raad van de gemeente Geldermalsen;</text:p>
            <text:p text:style-name="al">gelezen het voorstel van de Stuurgroep West Betuwe van 23 oktober 2018 en het West Betuwe Beraad van 5 november 2018, </text:p>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
            <text:p text:style-name="al">
            <text:span text:style-name="nadrukvet">VERORDENING op de heffing en de invordering van leges gemeente Geldermals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de bij deze verordening behorende tarieventabel (met uitzondering van Titel 2),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gemeente Geldermalsen 2018” van 19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West Betuwe 2019</text:p>
            <text:p text:style-name="al"/>
          </text:section>
        </text:section>
        <text:section text:name="regeling-sluiting_id1-3-2-3" text:style-name="regeling-sluiting">
          <text:section text:name="ondertekening_id1-3-2-3-1">
            <text:p><text:span text:style-name="functie">Aldus vastgesteld in de openbare raadsvergadering </text:span></text:p>
            <text:p><text:span text:style-name="functie">van 18 december 2018, nummer 08a</text:span></text:p>
          </text:section>
          <text:section text:name="ondertekening_id1-3-2-3-2">
            <text:p><text:span text:style-name="functie"/></text:p>
            <text:p><text:span text:style-name="functie">De griffier, </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ehorende bij Legesverordening gemeente Geldermalsen 201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Titel 1 Algemene dienstverle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f de omzetting van een huwelijk in een geregistreerd partnerschap in het gemeentehuis in Geldermal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332,4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aandag tussen 9.00 en 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zaterdag tussen 10:00 en 16:00 uur</text:p>
                </table:table-cell>
                <table:table-cell table:style-name="cell_frame_all" table:number-rows-spanned="1" table:number-columns-spanned="1">
                  <text:p text:style-name="table_al">€ 511,5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f de omzetting van een huwelijk in een geregistreerd partnerschap in het "Rechthuis" te Gellicum of het "Polderhuis" te Acquoy</text:p>
                </table:table-cell>
                <table:table-cell table:style-name="cell_frame_all" table:number-rows-spanned="1" table:number-columns-spanned="1">
                  <text:p text:style-name="table_al">€ 521,75</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op zaterdag tussen 10.00 en 16.00 uur </text:p>
                </table:table-cell>
                <table:table-cell table:style-name="cell_frame_all" table:number-rows-spanned="1" table:number-columns-spanned="1">
                  <text:p text:style-name="table_al">€ 711,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f de omzetting van een huwelijk in een geregistreerd partnerschap plaatsvindt op een permanente vrije trouw 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598,4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op zaterdag tussen 10.00 en 16.00 uur</text:p>
                </table:table-cell>
                <table:table-cell table:style-name="cell_frame_all" table:number-rows-spanned="1" table:number-columns-spanned="1">
                  <text:p text:style-name="table_al">€ 782,6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f de omzetting van een huwelijk in een geregistreerd partnerschap plaatsvindt op een eenmalige vrije trouw 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705,8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op zaterdag tussen 10.00 en 16.00 uur</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f de omzetting van een huwelijk in een geregistreerd partnerschap op het "Kasteel" in Neerij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op maandag tussen 9.00 en 10.0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op maandag tussen 10.00 en 17.00 uur</text:p>
                </table:table-cell>
                <table:table-cell table:style-name="cell_frame_all" table:number-rows-spanned="1" table:number-columns-spanned="1">
                  <text:p text:style-name="table_al">€ 493,1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op dinsdag tot en met donderdag tussen 9.00 en 17.00 uur</text:p>
                </table:table-cell>
                <table:table-cell table:style-name="cell_frame_all" table:number-rows-spanned="1" table:number-columns-spanned="1">
                  <text:p text:style-name="table_al">€ 493,1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op vrijdag tussen 9.00 en 17.00 uur</text:p>
                </table:table-cell>
                <table:table-cell table:style-name="cell_frame_all" table:number-rows-spanned="1" table:number-columns-spanned="1">
                  <text:p text:style-name="table_al">€ 617,90</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de overige dagen en uren</text:p>
                </table:table-cell>
                <table:table-cell table:style-name="cell_frame_all" table:number-rows-spanned="1" table:number-columns-spanned="1">
                  <text:p text:style-name="table_al">€ 986,1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f de omzetting van een huwelijk in een geregistreerd partnerschap op het "Kasteel" te Opheme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maandag tussen 10.00 en 17.00 uur</text:p>
                </table:table-cell>
                <table:table-cell table:style-name="cell_frame_all" table:number-rows-spanned="1" table:number-columns-spanned="1">
                  <text:p text:style-name="table_al">€ 405,1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dinsdag tot en met donderdag tussen 9.00 en 17.00 uur</text:p>
                </table:table-cell>
                <table:table-cell table:style-name="cell_frame_all" table:number-rows-spanned="1" table:number-columns-spanned="1">
                  <text:p text:style-name="table_al">€ 405,1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rijdag tussen 9.00 en 17.00 uur</text:p>
                </table:table-cell>
                <table:table-cell table:style-name="cell_frame_all" table:number-rows-spanned="1" table:number-columns-spanned="1">
                  <text:p text:style-name="table_al">€ 508,4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de overige dagen en uren</text:p>
                </table:table-cell>
                <table:table-cell table:style-name="cell_frame_all" table:number-rows-spanned="1" table:number-columns-spanned="1">
                  <text:p text:style-name="table_al">€ 810,2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f de omzetting van een huwelijk in een geregistreerd partnerschap op het gemeentehuis in Asp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470,6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op maandag en dinsdagmorgen om 9.00 (alleen in Asper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941,1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Indien bij de voltrekking van een huwelijk/geregistreerd partnerschap, op verzoek, gemeenteambtenaren als getuigen optreden, per gemeentelijke getuigen</text:p>
                </table:table-cell>
                <table:table-cell table:style-name="cell_frame_all" table:number-rows-spanned="1" table:number-columns-spanned="1">
                  <text:p text:style-name="table_al">€ 41,8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verzetten van de locatie, de datum, of het tijdstip van de huwelijksvoltrekking, de registratie van een partnerschap, dan we lde omzetting van een geregistreerd partnerschap in een huwelijk, ongeacht de oorz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ot veertien dagen vóór de huwelijksdatum of de registratiedatum:</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binnen veertien dagen vóór de huwelijksdatum of de registratiedatum</text:p>
                </table:table-cell>
                <table:table-cell table:style-name="cell_frame_all" table:number-rows-spanned="1" table:number-columns-spanned="1">
                  <text:p text:style-name="table_al">€ 85,7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zonder ceremonie omzetten van een partnerschap in een huwelijk</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op aanvraag benoemen van een buitengewoon ambtenaar van de burgerlijke stand ten behoeve van een huwelijk of registratie van een partnerschap, voor één dag in de gemeente</text:p>
                </table:table-cell>
                <table:table-cell table:style-name="cell_frame_all" table:number-rows-spanned="1" table:number-columns-spanned="1">
                  <text:p text:style-name="table_al">€ 146,8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een trouwboekje of partnerschapsboekje in een normale uitvoering of een duplicaat hiervan</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een trouwboekje of partnerschapsboekje in een luxe uitvoering of een duplicaat hiervan</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1.1.14.3</text:p>
                </table:table-cell>
                <table:table-cell table:style-name="cell_frame_all" table:number-rows-spanned="1" table:number-columns-spanned="1">
                  <text:p text:style-name="table_al">een trouwboekje of partnerschapsboekje in een luxe uitvoering met het gemeente wapen in vijf kleuren of een duplicaat hiervan</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1.1.14.4</text:p>
                </table:table-cell>
                <table:table-cell table:style-name="cell_frame_all" table:number-rows-spanned="1" table:number-columns-spanned="1">
                  <text:p text:style-name="table_al">Het laten kalligraferen door derden van een trouwboekje</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1.14.5</text:p>
                </table:table-cell>
                <table:table-cell table:style-name="cell_frame_all" table:number-rows-spanned="1" table:number-columns-spanned="1">
                  <text:p text:style-name="table_al">Het laten kalligraferen van een geboorte-inschrijving in een trouwboekje</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krijgen van een Eigen Verklaring betreffende de lichamelijke en geestelijke geschiktheid tot het besturen van motorvoertuigen (vermeerderd met het door het Centraal Bureau Rijvaardigheidsbewijzen vastgestelde tarief)</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een uittreksel uit het personenregister</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1.4.6.2</text:p>
                </table:table-cell>
                <table:table-cell table:style-name="cell_frame_all" table:number-rows-spanned="1" table:number-columns-spanned="1">
                  <text:p text:style-name="table_al">een uittreksel uit het persoonsregister, waarop zijn vermeld de gegevens van alle tot één gezin of samenwoning behorende personen voor zover op één adres woonachtig</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aanvraag tot het verkrijgen van een bewijs van Nederlanderschap</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indien deze wordt afgehaald</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indien deze wordt toegezonde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6 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dit hoofdstuk is niet overgenomen uit de modelverordening van de V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 per dm² lichtdruk</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Onverminderd het bepaalde in 1.8.3. bedraagt, indien bij het verlenen van inzage de hulp van een ambtenaar wordt verlangd, het tarief per ambtenaar, per kwartier (of deel daarvan)</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Gegevens aan makelaars, projectontwikkelaars, adviseurs, architecten en overige professionele instellingen c.q. adviseurs op hun verzoek, per uur (of deel daarvan)</text:p>
                </table:table-cell>
                <table:table-cell table:style-name="cell_frame_all" table:number-rows-spanned="1" table:number-columns-spanned="1">
                  <text:p text:style-name="table_al">€ 7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attestatie de vita uit de GBA-V</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het afgeven van een verklaring, dat de foto op het stuk, de foto is van degene, op wiens naam het stuk is gesteld of van degene die in dat stuk wordt bedoeld</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elke andere, niet elders in deze verordening opgenomen verklaring, welke in het bijzonder belang van de betrokken personen worden opgemaakt, per stuk</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maken van reproducties en/of fotokopieë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op A4 formaat, per afdruk</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op A3 formaat, per afdruk</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Op reproducties van archief-en beeldmateriaal van het streekarchivariaat die niet voor eigen gebruik zijn, maar ten behoeve van tentoonstellingen en publicaties, is een éénmalige gebruikersvergoeding verschuldigd per reproductie afhankelijk van de opla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Kra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1.1</text:p>
                </table:table-cell>
                <table:table-cell table:style-name="cell_frame_all" table:number-rows-spanned="1" table:number-columns-spanned="1">
                  <text:p text:style-name="table_al">bij een oplage van 50.000 stuks of minder</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10.4.1.2</text:p>
                </table:table-cell>
                <table:table-cell table:style-name="cell_frame_all" table:number-rows-spanned="1" table:number-columns-spanned="1">
                  <text:p text:style-name="table_al">Bij een oplage van meer dan 50.000 stuks</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Tijdschrif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2.1</text:p>
                </table:table-cell>
                <table:table-cell table:style-name="cell_frame_all" table:number-rows-spanned="1" table:number-columns-spanned="1">
                  <text:p text:style-name="table_al">bij een oplagen van 20.000 stuks of minder</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10.4.2.2</text:p>
                </table:table-cell>
                <table:table-cell table:style-name="cell_frame_all" table:number-rows-spanned="1" table:number-columns-spanned="1">
                  <text:p text:style-name="table_al">Bij een oplage van meer dan 20.000 stuks</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Boeken, cd's, dvd's, folders en ander druk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3.1</text:p>
                </table:table-cell>
                <table:table-cell table:style-name="cell_frame_all" table:number-rows-spanned="1" table:number-columns-spanned="1">
                  <text:p text:style-name="table_al">bij een oplage van minder dan 1.000 stuk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0.4.3.2</text:p>
                </table:table-cell>
                <table:table-cell table:style-name="cell_frame_all" table:number-rows-spanned="1" table:number-columns-spanned="1">
                  <text:p text:style-name="table_al">bij een oplage van 1.000 tot 5.000 stuks</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10.4.3.3</text:p>
                </table:table-cell>
                <table:table-cell table:style-name="cell_frame_all" table:number-rows-spanned="1" table:number-columns-spanned="1">
                  <text:p text:style-name="table_al">bij een oplage van meer dan 5.000 stuks</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10.4.4</text:p>
                </table:table-cell>
                <table:table-cell table:style-name="cell_frame_all" table:number-rows-spanned="1" table:number-columns-spanned="1">
                  <text:p text:style-name="table_al">film, televisie, tentoonstellingen en internetsites</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Per uitlening van reproducties van archief-en beeldmateriaal van het streekarchivariaat is een uitleningsvergoeding verschuldigd plus de verpakkings-en verzendkosten (heen en terug) alsmede de premie voor de verzekering. De uitlening bedraagt maximaal 10 kilo.</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Voor het verlenen van medewerking aan door derden, (niet -mede- op initiatief van het streekarchivariaat,) verzorgde tentoonstellingen, cursussen of rondleidingen per kwartier of een gedeelte daarvan</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1 Huisvestingswet 201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text:span>
                    <text:span text:style-name="nadrukvet">fdstuk 12 Leegstandwe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3 Gemeentegaran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t hoofdstuk is niet overgenomen uit de modelverordening van de V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4 Markten</text:span>  </text:p>
                </table:table-cell>
              </table:table-row>
              <table:table-row table:style-name="row">
                <table:table-cell table:style-name="cell_frame_all" table:number-rows-spanned="1" table:number-columns-spanned="1">
                  <text:p text:style-name="table_al">(dit hoofdstuk is niet overgenomen uit de modelverordening van de V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5 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2,8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de A.P.V.</text:p>
                </table:table-cell>
                <table:table-cell table:style-name="cell_frame_all" table:number-rows-spanned="1" table:number-columns-spanned="1">
                  <text:p text:style-name="table_al">€ 30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7 Kabels en Leid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een instemmingsbesluit als bedoeld in artikel 4, eerste lid, van de Algemene Verordening Ondergrondse Infrastructuur (AVOI) gemeente West Betuw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sleuven met een kabel/leidinglengte tot 25 me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voor sleuven met een kabel/leidinglengte van 25 tot 500 meter</text:p>
                </table:table-cell>
                <table:table-cell table:style-name="cell_frame_all" table:number-rows-spanned="1" table:number-columns-spanned="1">
                  <text:p text:style-name="table_al">€ 799,0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voor sleuven met een kabel/leidinglengte van 500 tot 1000 meter</text:p>
                </table:table-cell>
                <table:table-cell table:style-name="cell_frame_all" table:number-rows-spanned="1" table:number-columns-spanned="1">
                  <text:p text:style-name="table_al">€ 1.278,0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voor sleuven met een kabel/leidinglengte van 1000 meter of meer</text:p>
                </table:table-cell>
                <table:table-cell table:style-name="cell_frame_all" table:number-rows-spanned="1" table:number-columns-spanned="1">
                  <text:p text:style-name="table_al">€ 1.278,00</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vermeerderd met een tarief per meter boven het aantal van 1000 meter kabel/leidinglengte</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17.1.6</text:p>
                </table:table-cell>
                <table:table-cell table:style-name="cell_frame_all" table:number-rows-spanned="1" table:number-columns-spanned="1">
                  <text:p text:style-name="table_al">Indien met betrekking tot de aanvrag naar oordeel van de instemmingverlener blijkt dat er overleg nodig is om te komen tot een instemmingsbesluit, dan worden de leges zoals genoemd in de hoofdstukken 1.17.1.1 tot en met 1.17.1.5 verhoogd met een bedrag per overleg van </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8 Verkeer en vervoer</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61,4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112,5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c.q. verlengen (vervangen) van een invaliden- of gehandicapten-parkeerkaart ingevolge het Besluit administratieve bepalingen inzake het wegverk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daarvoor een medische keuring noodzakelijk is</text:p>
                </table:table-cell>
                <table:table-cell table:style-name="cell_frame_all" table:number-rows-spanned="1" table:number-columns-spanned="1">
                  <text:p text:style-name="table_al">€ 162,6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daarvoor geen medische keuring noodzakelijk is</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9 Divers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aanvraag van een in de A.P.V. genoemde vergunning of ontheffing, die betrekking heeft op samenscholing en ongeregeldheden, het verspreiden van gedrukte stukken, vertoningen op de weg, veiligheid op de weg, sluitingstijden, Ontheffingen privé-bijeenkomsten en bijeenkomsten derden, ontheffing schenktijden, ter beschikking stellen van consumentenvuurwerk tijdens verkoopdagen, kamperen buiten kampeerterreinen, verbod om vuur te stoken</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aanvraag van een in de A.P.V. genoemde vergunning of ontheffing, die betrekking heeft op voorwerpen op of aan de weg, exploitatie van een openbare inrichting, speelgelegenheden</text:p>
                </table:table-cell>
                <table:table-cell table:style-name="cell_frame_all" table:number-rows-spanned="1" table:number-columns-spanned="1">
                  <text:p text:style-name="table_al">€ 251,6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het verkrijgen van een vergunning voor het inzamelen van geld of 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een aanvraag tot het verkrijgen van een vergunning om een weg of weggedeelte te gebruiken anders dan overeenkomstig de bestemming daarvan, of tot het verkrijgen van een vergunning met betrekking tot het plaatsen van tijdelijke reclameborden, per periode van maximaal 10 dagen voor maximaal 20 borden</text:p>
                </table:table-cell>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aanvraag tot het verkrijgen van een vergunning om in de gemeente te venten,:</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Het tarief bedraagt voor het in behandeling nemen van een aanvraag tot het verkrijgen van een ontheffing als bedoeld i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5.1</text:p>
                </table:table-cell>
                <table:table-cell table:style-name="cell_frame_all" table:number-rows-spanned="1" table:number-columns-spanned="1">
                  <text:p text:style-name="table_al">met betrekking tot geluidshinder lichte categorie</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1.19.2.5.2</text:p>
                </table:table-cell>
                <table:table-cell table:style-name="cell_frame_all" table:number-rows-spanned="1" table:number-columns-spanned="1">
                  <text:p text:style-name="table_al">met betrekking tot geluidshinder middelzware categorie</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1.19.2.5.3</text:p>
                </table:table-cell>
                <table:table-cell table:style-name="cell_frame_all" table:number-rows-spanned="1" table:number-columns-spanned="1">
                  <text:p text:style-name="table_al">met betrekking tot geluidshinder zware categorie</text:p>
                </table:table-cell>
                <table:table-cell table:style-name="cell_frame_all" table:number-rows-spanned="1" table:number-columns-spanned="1">
                  <text:p text:style-name="table_al">€ 103,30</text:p>
                </table:table-cell>
              </table:table-row>
              <table:table-row table:style-name="row">
                <table:table-cell table:style-name="cell_frame_all" table:number-rows-spanned="1" table:number-columns-spanned="1">
                  <text:p text:style-name="table_al">1.19.2.5.4</text:p>
                </table:table-cell>
                <table:table-cell table:style-name="cell_frame_all" table:number-rows-spanned="1" table:number-columns-spanned="1">
                  <text:p text:style-name="table_al">met betrekking tot geluidshinder werkzaamheden aan wegen en spoorwegen</text:p>
                </table:table-cell>
                <table:table-cell table:style-name="cell_frame_all" table:number-rows-spanned="1" table:number-columns-spanned="1">
                  <text:p text:style-name="table_al">€ 287,4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een aanvraag tot het verlenen van een verklaring van geen bezwaar voor het opstijgen met een heteluchtballon of helikopter als bedoeld in artikel 10, lid 2, van het Besluit inrichting en gebruik niet aangewezen luchtvaartterreinen</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2.1</text:p>
                </table:table-cell>
                <table:table-cell table:style-name="cell_frame_all" table:number-rows-spanned="1" table:number-columns-spanned="1">
                  <text:p text:style-name="table_al">per pagina op papier van A4-formaat indien</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9.4.2.2</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19.4.2.3</text:p>
                </table:table-cell>
                <table:table-cell table:style-name="cell_frame_all" table:number-rows-spanned="1" table:number-columns-spanned="1">
                  <text:p text:style-name="table_al">per pagina op papier van A3-formaat indien</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9.4.2.4</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19.4.2.5</text:p>
                </table:table-cell>
                <table:table-cell table:style-name="cell_frame_all" table:number-rows-spanned="1" table:number-columns-spanned="1">
                  <text:p text:style-name="table_al">per pagina op papier vanaf A2 formaat indíen</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19.4.2.6</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verstrekken van digitale kaarten per email</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19.7.1</text:p>
                </table:table-cell>
                <table:table-cell table:style-name="cell_frame_all" table:number-rows-spanned="1" table:number-columns-spanned="1">
                  <text:p text:style-name="table_al">Tot het verkrijgen van een ontheffing als bedoeld in artikel 22, eerste lid, van de 'Wet vervoer gevaarlijke stoffen'</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19.8.1</text:p>
                </table:table-cell>
                <table:table-cell table:style-name="cell_frame_all" table:number-rows-spanned="1" table:number-columns-spanned="1">
                  <text:p text:style-name="table_al">tot het verlenen van een verklaring van geen bezwaar voor het opstijgen met een heteluchtballon of helikopter als bedoeld in artikel 10, lid 2, van het Besluit inrichting en gebruik niet aangewezen luchtvaartterreinen</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Het tarief bedraagt ter zake het in behandeling nemen van een aanvraag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9.1</text:p>
                </table:table-cell>
                <table:table-cell table:style-name="cell_frame_all" table:number-rows-spanned="1" table:number-columns-spanned="1">
                  <text:p text:style-name="table_al">het in exploitatie nemen van een kindercentrum (dagopvang en/of buitenschoolse opvang) of gastouderbureau als bedoeld in artikel 1.45 lid 1 Wet kinderopvang en kwaliteitseisen peuterspeelzalen </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1.19.9.2</text:p>
                </table:table-cell>
                <table:table-cell table:style-name="cell_frame_all" table:number-rows-spanned="1" table:number-columns-spanned="1">
                  <text:p text:style-name="table_al">het bieden van gastouderopvang als bedoeld in artikel 1.45, lid 2 Wet kinderopvang en kwaliteitseisen peuterspeelzalen</text:p>
                </table:table-cell>
                <table:table-cell table:style-name="cell_frame_all" table:number-rows-spanned="1" table:number-columns-spanned="1">
                  <text:p text:style-name="table_al">€ 118,65</text:p>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Het tarief bedraagt ter zake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0.1</text:p>
                </table:table-cell>
                <table:table-cell table:style-name="cell_frame_all" table:number-rows-spanned="1" table:number-columns-spanned="1">
                  <text:p text:style-name="table_al">tot het verkrijgen van een vergunning voor het maken of veranderen van een uitrit of uitweg op grond van de A.P.V.</text:p>
                </table:table-cell>
                <table:table-cell table:style-name="cell_frame_all" table:number-rows-spanned="1" table:number-columns-spanned="1">
                  <text:p text:style-name="table_al">€ 112,55</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Het tarief bedraagt ter zake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krijgen van een vergunning voor het realiseren van een huisaansluitíng op de riolering, naast de doorberekening van de kosten van derden</text:p>
                </table:table-cell>
                <table:table-cell table:style-name="cell_frame_all" table:number-rows-spanned="1" table:number-columns-spanned="1">
                  <text:p text:style-name="table_al">€ 112,5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Het tarief bedraagt ter zake het in behandeling nemen van een aanvraag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19.12.3</text:p>
                </table:table-cell>
                <table:table-cell table:style-name="cell_frame_all" table:number-rows-spanned="1" table:number-columns-spanned="1">
                  <text:p text:style-name="table_al">het verlenen van een andere, in deze tabel niet benoemde vergunning of ontheffing of tot het nemen van een andere beschikking</text:p>
                </table:table-cell>
                <table:table-cell table:style-name="cell_frame_all" table:number-rows-spanned="1" table:number-columns-spanned="1">
                  <text:p text:style-name="table_al">€ 66,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Principe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A.P.V.: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Wro: Wet ruimtelijke 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Wnb: Wet natuurbescher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behandeling nemen en buiten behandeling ste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 Vooroverleg/beoordeling principeverzoek</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beoordelen van een vooroverleg</text:p>
                </table:table-cell>
                <table:table-cell table:style-name="cell_frame_all" table:number-rows-spanned="1" table:number-columns-spanned="1">
                  <text:p text:style-name="table_al">€ 30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verstrekken van een schriftelijke verklaring dat voor een bepaalde (bouw)activiteit geen omgevingsvergunning is vereist overeenkomstig bijlage 2 van het Besluit omgevingsrecht:</text:p>
                </table:table-cell>
                <table:table-cell table:style-name="cell_frame_all" table:number-rows-spanned="1" table:number-columns-spanned="1">
                  <text:p text:style-name="table_al">€ 5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10.000</text:p>
                </table:table-cell>
                <table:table-cell table:style-name="cell_frame_all" table:number-rows-spanned="1" table:number-columns-spanned="1">
                  <text:p text:style-name="table_al">3,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344,00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2,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698,00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50.000 tot € 75.000 bedragen</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313,00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75.000 tot € 100.000 bedragen</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909,00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 tot € 250.000 bedrage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121,00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5.497,00 </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500.000 tot € 750.000 bedrage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1.030,00 </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bouwkosten € 750.000 tot € 1.000.000 bedragen</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6.497,00 </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1.744,00 </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07.83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250.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zoals vastgesteld volgens de in deze tarieventabel als bijlage opgenomen tariefregeling van het Gelders Genoot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subonderdeel 2.3.1.1 bedraagt het tarief, indien de in dat subonderdeel bedoelde werkzaamheden zijn gestart zonder dat hiervoor een omgevingsvergunning is verkre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14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Beoordel</text:span>
                    <text:span text:style-name="nadrukvet">ing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cell_frame_all" table:number-rows-spanned="1" table:number-columns-spanned="1">
                  <text:p text:style-name="table_al">€ 153,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een verzoek tot afwijking als bedoeld artikel 2.12, eerste lid, onder a, onder 1º, van de Wabo wordt ingediend (binnenplanse afwijking):</text:p>
                </table:table-cell>
                <table:table-cell table:style-name="cell_frame_all" table:number-rows-spanned="1" table:number-columns-spanned="1">
                  <text:p text:style-name="table_al">€ 576,9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cell_frame_all" table:number-rows-spanned="1" table:number-columns-spanned="1">
                  <text:p text:style-name="table_al">€ 576,9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een verzoek tot afwijking als bedoeld artikel 2.12, eerste lid, onder a, onder 2º, van de Wabo wordt ingediend (tijdelijke afwijking):</text:p>
                </table:table-cell>
                <table:table-cell table:style-name="cell_frame_all" table:number-rows-spanned="1" table:number-columns-spanned="1">
                  <text:p text:style-name="table_al">€ 576,9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een verzoek tot afwijking als bedoeld artikel 2.12, eerste lid, onder a, onder 3º, van de Wabo wordt ingediend (buitenplanse afwijking):</text:p>
                </table:table-cell>
                <table:table-cell table:style-name="cell_frame_all" table:number-rows-spanned="1" table:number-columns-spanned="1">
                  <text:p text:style-name="table_al">€ 5.911,6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een verzoek tot afwijking als bedoeld artikel 2.12, eerste lid, onder b, van de Wabo wordt ingediend (afwijking van exploitatieplan):</text:p>
                </table:table-cell>
                <table:table-cell table:style-name="cell_frame_all" table:number-rows-spanned="1" table:number-columns-spanned="1">
                  <text:p text:style-name="table_al">€ 425,5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cell_frame_all" table:number-rows-spanned="1" table:number-columns-spanned="1">
                  <text:p text:style-name="table_al">€ 873,6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cell_frame_all" table:number-rows-spanned="1" table:number-columns-spanned="1">
                  <text:p text:style-name="table_al">€ 873,6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een verzoek tot afwijking als bedoeld artikel 2.12, eerste lid, onder d, van de Wabo wordt ingediend (afwijking van voorbereidingsbesluit):</text:p>
                </table:table-cell>
                <table:table-cell table:style-name="cell_frame_all" table:number-rows-spanned="1" table:number-columns-spanned="1">
                  <text:p text:style-name="table_al">€ 409,9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een verzoek tot afwijking als bedoeld artikel 2.12, eerste lid, onder a, onder 1º, van de Wabo wordt ingediend ingediend (binnenplanse afwijking):</text:p>
                </table:table-cell>
                <table:table-cell table:style-name="cell_frame_all" table:number-rows-spanned="1" table:number-columns-spanned="1">
                  <text:p text:style-name="table_al">€ 576,9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cell_frame_all" table:number-rows-spanned="1" table:number-columns-spanned="1">
                  <text:p text:style-name="table_al">€ 576,9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een verzoek tot afwijking als bedoeld artikel 2.12, eerste lid, onder a, onder 2º, van de Wabo wordt ingediend (tijdelijke afwijking):</text:p>
                </table:table-cell>
                <table:table-cell table:style-name="cell_frame_all" table:number-rows-spanned="1" table:number-columns-spanned="1">
                  <text:p text:style-name="table_al">€ 576,9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een verzoek tot afwijking als bedoeld artikel 2.12, eerste lid, onder a, onder 3º, van de Wabo wordt ingediend (buitenplanse afwijking):</text:p>
                </table:table-cell>
                <table:table-cell table:style-name="cell_frame_all" table:number-rows-spanned="1" table:number-columns-spanned="1">
                  <text:p text:style-name="table_al">€ 6.885,1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een verzoek tot afwijking als bedoeld artikel 2.12, eerste lid, onder b, van de Wabo wordt ingediend (afwijking van exploitatieplan):</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cell_frame_all" table:number-rows-spanned="1" table:number-columns-spanned="1">
                  <text:p text:style-name="table_al">€ 1.025,5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cell_frame_all" table:number-rows-spanned="1" table:number-columns-spanned="1">
                  <text:p text:style-name="table_al">€ 1.020,9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een verzoek tot afwijking als bedoeld artikel 2.12, eerste lid, onder d, van de Wabo wordt ingediend (afwijking van voorbereidingsbesluit):</text:p>
                </table:table-cell>
                <table:table-cell table:style-name="cell_frame_all" table:number-rows-spanned="1" table:number-columns-spanned="1">
                  <text:p text:style-name="table_al">€ 575,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 0 tot 100 m²</text:p>
                </table:table-cell>
                <table:table-cell table:style-name="cell_frame_all" table:number-rows-spanned="1" table:number-columns-spanned="1">
                  <text:p text:style-name="table_al">€ 15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100 tot 500 m² </text:p>
                </table:table-cell>
                <table:table-cell table:style-name="cell_frame_all" table:number-rows-spanned="1" table:number-columns-spanned="1">
                  <text:p text:style-name="table_al">€ 409,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500 tot 2.000 m² </text:p>
                </table:table-cell>
                <table:table-cell table:style-name="cell_frame_all" table:number-rows-spanned="1" table:number-columns-spanned="1">
                  <text:p text:style-name="table_al">€ 76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2 000 tot 5.000 m² </text:p>
                </table:table-cell>
                <table:table-cell table:style-name="cell_frame_all" table:number-rows-spanned="1" table:number-columns-spanned="1">
                  <text:p text:style-name="table_al">€ 1.074,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5.000 tot 50.000 m²</text:p>
                </table:table-cell>
                <table:table-cell table:style-name="cell_frame_all" table:number-rows-spanned="1" table:number-columns-spanned="1">
                  <text:p text:style-name="table_al">€ 3.375,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50.000 m²</text:p>
                </table:table-cell>
                <table:table-cell table:style-name="cell_frame_all" table:number-rows-spanned="1" table:number-columns-spanned="1">
                  <text:p text:style-name="table_al">€ 5.1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cell_frame_all" table:number-rows-spanned="1" table:number-columns-spanned="1">
                  <text:p text:style-name="table_al">€ 141,1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9,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af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3,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138,6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3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7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7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70,7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70,75</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27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rapporten en onderzoe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milieukundig bodemrapport / onderzoeksrapport inzake de gesteldheid van de bodem als bedoeld in de bouwverordening</text:p>
                </table:table-cell>
                <table:table-cell table:style-name="cell_frame_all" table:number-rows-spanned="1" table:number-columns-spanned="1">
                  <text:p text:style-name="table_al">€ 220,95</text:p>
                </table:table-cell>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ext:p text:style-name="table_al">€ 220,95</text:p>
                </table:table-cell>
              </table:table-row>
              <table:table-row table:style-name="row">
                <table:table-cell table:style-name="cell_frame_all" table:number-rows-spanned="1" table:number-columns-spanned="1">
                  <text:p text:style-name="table_al">2.3.16.2.2.1</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220,95</text:p>
                </table:table-cell>
              </table:table-row>
              <table:table-row table:style-name="row">
                <table:table-cell table:style-name="cell_frame_all" table:number-rows-spanned="1" table:number-columns-spanned="1">
                  <text:p text:style-name="table_al">2.3.16.2.2.2</text:p>
                </table:table-cell>
                <table:table-cell table:style-name="cell_frame_all" table:number-rows-spanned="1" table:number-columns-spanned="1">
                  <text:p text:style-name="table_al">voor de beoordeling van een archeologisch rapport veldonderzoek</text:p>
                </table:table-cell>
                <table:table-cell table:style-name="cell_frame_all" table:number-rows-spanned="1" table:number-columns-spanned="1">
                  <text:p text:style-name="table_al">€ 220,95</text:p>
                </table:table-cell>
              </table:table-row>
              <table:table-row table:style-name="row">
                <table:table-cell table:style-name="cell_frame_all" table:number-rows-spanned="1" table:number-columns-spanned="1">
                  <text:p text:style-name="table_al">2.3.16.2.2.3</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220,95</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voor de beoordeling van een niet in dit hoofdstuk specifiek genoemd rapport / extra toetsing</text:p>
                </table:table-cell>
                <table:table-cell table:style-name="cell_frame_all" table:number-rows-spanned="1" table:number-columns-spanned="1">
                  <text:p text:style-name="table_al">€ 220,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73,05</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562,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4 Vermindering </text:span>
                  </text:p>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5 Teruggaaf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of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of aanlegactiviteiten, als bedoeld in de onderdelen 2.3.1, 2.3.2, 2.3.6 en 2.3 .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vier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vier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5.1.3</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of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5.2.1</text:p>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of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Teruggaaf wegens onvolledighei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2.3.6 of 2.3.7 buiten behandeling stelt wegens onvolledigheid van de gegevens,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Minimumbedrag voor teruggaaf per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terugaafbedrag minder dan € 25,--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6 Intrekking omgevingsvergunning </text:span>
                  </text:p>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14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7 Wijziging omgevingsvergunning als gevolg van wijziging project</text:span>
                  </text:p>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3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8 Bestemmingswijzigingen zo</text:span>
                    <text:span text:style-name="nadrukvet">nder activiteiten </text:span>
                  </text:p>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planologische principeuitspraak</text:p>
                </table:table-cell>
                <table:table-cell table:style-name="cell_frame_all" table:number-rows-spanned="1" table:number-columns-spanned="1">
                  <text:p text:style-name="table_al">€ 904,8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lid 1, van de Wet Ruimtelijke Ordening</text:p>
                </table:table-cell>
                <table:table-cell table:style-name="cell_frame_all" table:number-rows-spanned="1" table:number-columns-spanned="1">
                  <text:p text:style-name="table_al">€ 6.621,9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lid 1, onder a, van de Wet Ruimtelijke Ordening</text:p>
                </table:table-cell>
                <table:table-cell table:style-name="cell_frame_all" table:number-rows-spanned="1" table:number-columns-spanned="1">
                  <text:p text:style-name="table_al">€ 4.148,6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lid 1, van de Wet Ruimtelijke Ordening, waarvan de procedure wordt ingevoegd in de actualisatie van een bestemmingsplan</text:p>
                </table:table-cell>
                <table:table-cell table:style-name="cell_frame_all" table:number-rows-spanned="1" table:number-columns-spanned="1">
                  <text:p text:style-name="table_al">€ 2.618,90</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 tot het wijzigen van een bestemmingsplan als bedoeld in artikel 3.6., lid 1, onder a, van de Wet Ruimtelijke Ordening, waarvan de procedure wordt ingevoegd in de actualisatie van een bestemmingsplan</text:p>
                </table:table-cell>
                <table:table-cell table:style-name="cell_frame_all" table:number-rows-spanned="1" table:number-columns-spanned="1">
                  <text:p text:style-name="table_al">€ 2.618,90</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Het tarief bedraagt voor het in behandeling nemen van een aanvraag voor het verkrijgen van een ontheffing als bedoeld in artikel 3.6, eerste lid, onder c van de Wet ruimtelijke ordening</text:p>
                </table:table-cell>
                <table:table-cell table:style-name="cell_frame_all" table:number-rows-spanned="1" table:number-columns-spanned="1">
                  <text:p text:style-name="table_al">€ 915,60</text:p>
                </table:table-cell>
              </table:table-row>
              <table:table-row table:style-name="row">
                <table:table-cell table:style-name="cell_frame_all" table:number-rows-spanned="1" table:number-columns-spanned="1">
                  <text:p text:style-name="table_al">2.8.7.1</text:p>
                </table:table-cell>
                <table:table-cell table:style-name="cell_frame_all" table:number-rows-spanned="1" table:number-columns-spanned="1">
                  <text:p text:style-name="table_al">Onverminderd het bepaalde in de voorgaande onderdelen van dit hoofdstuk bedraagt het tarief, indien een daartoe bij algemene regel van bestuur, provinciale of gemeentelijke verordening aangewezen bestuursorgaan of andere instantie advies moet uitbrengen over de aanvraag : het bedrag van de voorafgaand aan het in behandeling nemen van de aanvraag aan de aanvrager meegedeelde kosten, blijkend uit een begroting die door of namens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7.2</text:p>
                </table:table-cell>
                <table:table-cell table:style-name="cell_frame_all" table:number-rows-spanned="1" table:number-columns-spanned="1">
                  <text:p text:style-name="table_al">Indien een begroting als bedoeld in subonderdeel 2.8.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9 Overige en in deze </text:span>
                    <text:span text:style-name="nadrukvet">titel niet benoemde beschikking </text:span>
                  </text:p>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 .1</text:p>
                </table:table-cell>
                <table:table-cell table:style-name="cell_frame_all"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255,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Titel 3 Dienstverlening vallend onder Europese dienstenrichtlijn en niet vallend onder titel 2</text:spa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 Horeca</text:spa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305,9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wijziging van een eerder onder (boven genoemde ) verleende vergunning</text:p>
                </table:table-cell>
                <table:table-cell table:style-name="cell_frame_all" table:number-rows-spanned="1" table:number-columns-spanned="1">
                  <text:p text:style-name="table_al">€ 159,6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de A.P.V.</text:p>
                </table:table-cell>
                <table:table-cell table:style-name="cell_frame_all" table:number-rows-spanned="1" table:number-columns-spanned="1">
                  <text:p text:style-name="table_al">€ 170,75</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wijziging van een eerder onder (boven genoemde ) verleende vergunning</text:p>
                </table:table-cell>
                <table:table-cell table:style-name="cell_frame_all" table:number-rows-spanned="1" table:number-columns-spanned="1">
                  <text:p text:style-name="table_al">€ 106,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de A.P.V.</text:p>
                </table:table-cell>
                <table:table-cell table:style-name="cell_frame_all" table:number-rows-spanned="1" table:number-columns-spanned="1">
                  <text:p text:style-name="table_al">€ 28,1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aanvraag tot het verlenen van een terassenvergunning als bedoeld in de A.P.V.</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de A.P.V.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regulier evenement (categorie A);</text:p>
                </table:table-cell>
                <table:table-cell table:style-name="cell_frame_all" table:number-rows-spanned="1" table:number-columns-spanned="1">
                  <text:p text:style-name="table_al">€ 167,75</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wijziging van de onder 3.2.1 verleende vergunning</text:p>
                </table:table-cell>
                <table:table-cell table:style-name="cell_frame_all" table:number-rows-spanned="1" table:number-columns-spanned="1">
                  <text:p text:style-name="table_al">€ 83,9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aandacht evenement (categorie B) </text:p>
                </table:table-cell>
                <table:table-cell table:style-name="cell_frame_all" table:number-rows-spanned="1" table:number-columns-spanned="1">
                  <text:p text:style-name="table_al">€ 335,55</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en wijziging van de onder 3.2.2 verleende vergunning</text:p>
                </table:table-cell>
                <table:table-cell table:style-name="cell_frame_all" table:number-rows-spanned="1" table:number-columns-spanned="1">
                  <text:p text:style-name="table_al">€ 167,7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In de aanvraag betrekking op een risico evenement (categorie C), worden de onder 3.2.2 bedoelde leges vermeerderd met de kosten, volgens een vooraf opgestelde begroting die door of vanwege het college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een begroting als bedoeld in subonderdeel 3.2.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indien in bovengenoemde gevallen sprake is van een evenementenvergunning waaraan de voorwaarde is verbonden dat verkeersregelaars moeten worden aangewezen, worden de verschuldigde leges verhoogd met</text:p>
                </table:table-cell>
                <table:table-cell table:style-name="cell_frame_all" table:number-rows-spanned="1" table:number-columns-spanned="1">
                  <text:p text:style-name="table_al">€ 108,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3 Seksbedrijven</text:spa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of verlengen van een vergunning als bedoeld i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82,3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818,4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en wijziging van een vergunning als bedoeld onder 3.3.1.1 en 3.3.1.2, in verband met uitsluitend een wijziging in de persoon van de beheerder</text:p>
                </table:table-cell>
                <table:table-cell table:style-name="cell_frame_all" table:number-rows-spanned="1" table:number-columns-spanned="1">
                  <text:p text:style-name="table_al">€ 21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4 Huisvestingswet 2014 (vervallen)</text:span>
                  </text:p>
                  <text:p text:style-name="table_al"> </text:p>
                </table:table-cell>
              </table:table-row>
              <table:table-row table:style-name="row">
                <table:table-cell table:style-name="cell_frame_all" table:number-rows-spanned="1" table:number-columns-spanned="1">
                  <text:p text:style-name="table_al">(dit hoofdstuk is niet overgenomen uit de modelverordening van de V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5 Marktstandplaatsen</text:spa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verkrijgen van een vergunning, als bedoeld in de A.P.V., om in de gemeente buiten de wekelijkse warenmarkt om een standplaats in te nemen,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46,40</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 20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6 Winkeltijdenwet</text:spa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120,0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onder 3.6.1 bedoelde ontheffing over te dragen aan een ander</text:p>
                </table:table-cell>
                <table:table-cell table:style-name="cell_frame_all" table:number-rows-spanned="1" table:number-columns-spanned="1">
                  <text:p text:style-name="table_al">€ 34,8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wijzigen of intrekken van een in onderdeel 3.6.1 bedoelde ontheffing</text:p>
                </table:table-cell>
                <table:table-cell table:style-name="cell_frame_all" table:number-rows-spanned="1" table:number-columns-spanned="1">
                  <text:p text:style-name="table_al">€ 34,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om een andere, niet in deze titel benoemde vergunning, ontheffing of andere beschikking</text:p>
                </table:table-cell>
                <table:table-cell table:style-name="cell_frame_all" table:number-rows-spanned="1" table:number-columns-spanned="1">
                  <text:p text:style-name="table_al">€ 83,90</text:p>
                </table:table-cell>
              </table:table-row>
            </table:table>
            <text:p text:style-name="table_bottom"/>
          </text:section>
          <text:p text:style-name="al"/>
          <text:p text:style-name="al"/>
          <text:p text:style-name="al">Behoort bij raadsbesluit van 18 december 2018, [nummer]</text:p>
          <text:p text:style-name="al">De griffier van de gemeente Geldermals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53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 Betuwe houdende regels omtrent de heffing en invordering van leges Legesverordening gemeente West Betuw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532</meta:user-defined>
    <meta:user-defined meta:name="OVERHEIDop.GmbID/DC.identifier">gmb-2019-16532</meta:user-defined>
    <meta:user-defined meta:name="OVERHEID.TaxonomieBeleidsagenda/OVERHEID.category">Financiën | Organisatie en beleid</meta:user-defined>
    <meta:user-defined meta:name="OVERHEID.Gemeente/DC.spatial">West Betuwe</meta:user-defined>
    <meta:user-defined meta:name="DC.source">artikel 28 van de Wet algemene regels herindeling;1.0:c:BWBR0003718&amp;artikel=28&amp;g=2018-06-13</meta:user-defined>
    <meta:user-defined meta:name="DC.source">artikel 29 van de Wet algemene regels herindeling;1.0:c:BWBR0003718&amp;artikel=29&amp;g=2018-06-13</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gemeente West Betuwe 2019</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1-24</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op.betreftRegeling">CVDR620612_1</meta:user-defined>
    <meta:user-defined meta:name="OVERHEIDop.versieInformatie"/>
  </office:meta>
</office:document-meta>
</file>