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kwerum, Flait 5 het aanleggen van een dam met duiker tegenover boerderij Flait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olkwerum, Flait 5 OV20190409 het aanleggen van een dam met duiker tegenover boerderij Flait 2 (datum verzending brief / besluit: 26-6-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31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1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1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070 544750</meta:user-defined>
    <meta:user-defined meta:name="DC.title">Verleende omgevingsvergunning regulier, Molkwerum, Flait 5 het aanleggen van een dam met duiker tegenover boerderij Flait 2</meta:user-defined>
    <meta:user-defined meta:name="OVERHEID.PostcodeHuisnummer/OVERHEIDop.postcodeHuisnummer">8722HC 5</meta:user-defined>
    <meta:user-defined meta:name="OVERHEIDop.straatnaam">Flait</meta:user-defined>
    <meta:user-defined meta:name="OVERHEIDop.woonplaats">Molkwerum</meta:user-defined>
    <meta:user-defined meta:name="DCTERMS.W3CDTF/DCTERMS.available">2019-07-04</meta:user-defined>
    <meta:user-defined meta:name="DCTERMS.W3CDTF/OVERHEIDop.jaargang">2019</meta:user-defined>
    <meta:user-defined meta:name="OVERHEIDop.publicationIssue">165314</meta:user-defined>
    <meta:user-defined meta:name="OVERHEIDop.GmbID/DC.identifier">gmb-2019-165314</meta:user-defined>
    <meta:user-defined meta:name="OVERHEIDop.versieInformatie"/>
  </office:meta>
</office:document-meta>
</file>