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, Rectificatie kennisgeving ontvangst activiteitenbesluit milieubeheer Nolweg 15 te Schell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kennisgeving betreft een rectificatie op de kennisgeving, die eerder onjuist is gepubliceerd op 28 juni 2019.</text:p>
            <text:p text:style-name="common-al">
            <text:span text:style-name="nadrukvet">RECTIFICATIE</text:span>
          </text:p>
            <text:p text:style-name="common-al">Burgemeester en wethouders van de gemeente Molenlanden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5">
              <text:list-item text:style-override="id1-3-2-1-1-5-1">
                <text:number>•</text:number>
                <text:p text:style-name="al">Milieu (melding)</text:p>
              </text:list-item>
            </text:list>
            <text:p text:style-name="common-al">Voor: Melding Activiteitenbesluit Nolweg 15 te Schelluinen</text:p>
            <text:p text:style-name="common-al">
            <text:span text:style-name="nadrukvet">Locatie: Nolweg 15 te Schelluinen</text:span>
          </text:p>
            <text:p text:style-name="common-al">Datum ontvangst:16 mei 2019</text:p>
            <text:p text:style-name="common-al">Deze melding is afgehandeld onder zaaknummer Z-19-353867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65302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302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302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Mol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Natuur en milieu | Organisatie en beleid</meta:user-defined>
    <dc:language>nl</dc:language>
    <meta:user-defined meta:name="OVERHEID.EPSG28992/DC.spatial">123602 428781</meta:user-defined>
    <meta:user-defined meta:name="OVERHEID.EPSG28992/DC.spatial">123608 428781</meta:user-defined>
    <meta:user-defined meta:name="DC.title">Gemeente Molenlanden, Rectificatie kennisgeving ontvangst activiteitenbesluit milieubeheer Nolweg 15 te Schelluinen</meta:user-defined>
    <meta:user-defined meta:name="OVERHEID.PostcodeHuisnummer/OVERHEIDop.postcodeHuisnummer">4209AW 15</meta:user-defined>
    <meta:user-defined meta:name="OVERHEID.PostcodeHuisnummer/OVERHEIDop.postcodeHuisnummer">4209AW 15</meta:user-defined>
    <meta:user-defined meta:name="OVERHEIDop.straatnaam">Nolweg</meta:user-defined>
    <meta:user-defined meta:name="OVERHEIDop.straatnaam">Nolweg</meta:user-defined>
    <meta:user-defined meta:name="OVERHEIDop.woonplaats">Schelluinen</meta:user-defined>
    <meta:user-defined meta:name="OVERHEIDop.woonplaats">Schelluinen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5302</meta:user-defined>
    <meta:user-defined meta:name="OVERHEIDop.GmbID/DC.identifier">gmb-2019-165302</meta:user-defined>
    <meta:user-defined meta:name="OVERHEIDop.versieInformatie"/>
  </office:meta>
</office:document-meta>
</file>