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Schaapveensweg: voor het organiseren van een zomermarkt Gee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Zomermarkt dat op donderdag 25 juli 2019 plaatsvindt van 15.00 - 21.00 uur aan de  Oude Steeg en Schaapveensweg te Gees. Tussen 18.00 - 21.00 uur zal Piratenkoor 't Zwarte Gat optreden. Er is ook toestemming verleend voor het plaatsen van: 100 marktkramen; Een pagodetent; 2 elektrische bakplaten; 1 gas barbecue; 2 dixies; 1 plaszuil; Springkussen; Snelheidsdoel; Bungeetrampoline.</text:p>
            <text:p text:style-name="common-al">Verkeersmaatregelen: Ten behoeve van het evenement zal tussen 14.00 - 22.00 uur een gedeelte van de Oude Steeg en Schaapveensweg worden afgesloten, zoals aangegeven in het door u aangeleverde verkeerscirculatieplan. De omleiding dient duidelijk aangegeven te worden door middel van deugdelijke bebording.</text:p>
            <text:p text:style-name="common-al"/>
            <text:p text:style-name="common-al">Verzonden op 2 juli 2019</text:p>
            <text:p text:style-name="common-al"/>
            <text:p text:style-name="common-al">Kenmerk 22762-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jul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30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3190 529788</meta:user-defined>
    <meta:user-defined meta:name="DC.title">Gees - Oude Steeg/Schaapveensweg: voor het organiseren van een zomermarkt Gees</meta:user-defined>
    <meta:user-defined meta:name="OVERHEID.PostcodeHuisnummer/OVERHEIDop.postcodeHuisnummer">7863PG 14</meta:user-defined>
    <meta:user-defined meta:name="OVERHEIDop.straatnaam">Oude steeg</meta:user-defined>
    <meta:user-defined meta:name="OVERHEIDop.woonplaats">Gees</meta:user-defined>
    <meta:user-defined meta:name="DCTERMS.W3CDTF/DCTERMS.available">2019-07-04</meta:user-defined>
    <meta:user-defined meta:name="DCTERMS.W3CDTF/OVERHEIDop.jaargang">2019</meta:user-defined>
    <meta:user-defined meta:name="OVERHEIDop.publicationIssue">165300</meta:user-defined>
    <meta:user-defined meta:name="OVERHEIDop.GmbID/DC.identifier">gmb-2019-165300</meta:user-defined>
    <meta:user-defined meta:name="OVERHEIDop.versieInformatie"/>
  </office:meta>
</office:document-meta>
</file>