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adastrale sectie S, perceelnummers 704, 730, 796 en 799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1 december 2018 van Autobedrijf Rutten Roermond B.V., kadastrale sectie S, perceelnummers 704, 730, 796 en 799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Echt, 3 jan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5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kadastrale sectie S, perceelnummers 704, 730, 796 en 79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653</meta:user-defined>
    <meta:user-defined meta:name="OVERHEIDop.GmbID/DC.identifier">gmb-2019-1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79 346257</meta:user-defined>
    <meta:user-defined meta:name="OVERHEIDop.versieInformatie"/>
  </office:meta>
</office:document-meta>
</file>