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wee kelders appartementen aanpassen/verbouwen | Doelenstraat 137 en 139 </text:p>
      <text:section text:name="zakelijke-mededeling_id1-3-2" text:style-name="zakelijke-mededeling">
        <text:section text:name="zakelijke-mededeling-tekst_id1-3-2-1" text:style-name="zakelijke-mededeling-tekst">
          <text:section text:name="tekst_id1-3-2-1-1" text:style-name="tekst">
            <text:p text:style-name="common-al">2611 NS | Doelenstraat 137 en 139 | rijksmonument: twee kelders van appartementen aanpassen/verbouwen | 28-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29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9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06 448034</meta:user-defined>
    <meta:user-defined meta:name="DC.title">Omgevingsvergunning aangevraagd: Delft |  twee kelders appartementen aanpassen/verbouwen | Doelenstraat 137 en 139</meta:user-defined>
    <meta:user-defined meta:name="OVERHEID.PostcodeHuisnummer/OVERHEIDop.postcodeHuisnummer">2611NS 153</meta:user-defined>
    <meta:user-defined meta:name="OVERHEIDop.straatnaam">Doelen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298</meta:user-defined>
    <meta:user-defined meta:name="OVERHEIDop.GmbID/DC.identifier">gmb-2019-165298</meta:user-defined>
    <meta:user-defined meta:name="OVERHEIDop.versieInformatie"/>
  </office:meta>
</office:document-meta>
</file>