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 restaureren en onderhoud van het monument, realiseren van 3 vakantieappartenten in bestaande bebouwing, bouwen van een kapschuur en plaatsen in-uitrit aan de Rijksstraatweg 1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32      </text:p>
                <text:p text:style-name="al">Zaaknummer     : ZO/2019/4520</text:p>
                <text:p text:style-name="al">Omschrijving     : restaureren en onderhoud van het monument, realiseren van 3 vakantieappartenten in bestaande bebouwing, bouwen van een kapschuur en plaatsen in-uitrit     Ontvangstdatum: 26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29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0</meta:user-defined>
    <dc:language>nl</dc:language>
    <meta:user-defined meta:name="OVERHEID.EPSG28992/DC.spatial">104913 504110</meta:user-defined>
    <meta:user-defined meta:name="DC.title">Aanvraag omgevingsvergunning,   restaureren en onderhoud van het monument, realiseren van 3 vakantieappartenten in bestaande bebouwing, bouwen van een kapschuur en plaatsen in-uitrit aan de Rijksstraatweg 132, te Heemskerk.</meta:user-defined>
    <meta:user-defined meta:name="OVERHEID.PostcodeHuisnummer/OVERHEIDop.postcodeHuisnummer">1968LL 132</meta:user-defined>
    <meta:user-defined meta:name="OVERHEIDop.straatnaam">Rijksstraatweg</meta:user-defined>
    <meta:user-defined meta:name="OVERHEIDop.woonplaats">Heemsker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292</meta:user-defined>
    <meta:user-defined meta:name="OVERHEIDop.GmbID/DC.identifier">gmb-2019-165292</meta:user-defined>
    <meta:user-defined meta:name="OVERHEIDop.versieInformatie"/>
  </office:meta>
</office:document-meta>
</file>