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tuinhuis), Hoogveld 5, 6013 SB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tuinhuis) op het adres Hoogveld 5, 6013 SB Hunsel, ontvangen 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tuinhuis), Hoogveld 5, 6013 SB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29</meta:user-defined>
    <meta:user-defined meta:name="OVERHEIDop.GmbID/DC.identifier">gmb-2019-1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B 5</meta:user-defined>
    <meta:user-defined meta:name="OVERHEIDop.woonplaats">Hunsel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57 355669</meta:user-defined>
    <meta:user-defined meta:name="OVERHEIDop.versieInformatie"/>
  </office:meta>
</office:document-meta>
</file>