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loetweg 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oetweg 9 te Merselo </text:span>– het bouwen van een woning (HZ-OMV-2019-01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28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8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8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499.04 393763.75</meta:user-defined>
    <meta:user-defined meta:name="DC.title">Omgevingsvergunning – regulier – verleend (Vloetweg 9 te Merselo)</meta:user-defined>
    <meta:user-defined meta:name="OVERHEID.PostcodeHuisnummer/OVERHEIDop.postcodeHuisnummer">5815AR 7</meta:user-defined>
    <meta:user-defined meta:name="OVERHEIDop.straatnaam">Vloetweg</meta:user-defined>
    <meta:user-defined meta:name="OVERHEIDop.woonplaats">Merselo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86</meta:user-defined>
    <meta:user-defined meta:name="OVERHEIDop.GmbID/DC.identifier">gmb-2019-165286</meta:user-defined>
    <meta:user-defined meta:name="OVERHEIDop.versieInformatie"/>
  </office:meta>
</office:document-meta>
</file>