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Eindstraat 23, 23B en 23C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19 besloten om de beslistermijn voor de aanvraag met zaaknummer HZ-OMV-2019-0136 op locatie <text:span text:style-name="nadrukvet">Eindstraat 23, 23B en 23C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528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8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8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17.46 393473.23</meta:user-defined>
    <meta:user-defined meta:name="DC.title">Omgevingsvergunning - regulier - beslistermijn verlengd (Eindstraat 23, 23B en 23C te Venray)</meta:user-defined>
    <meta:user-defined meta:name="OVERHEID.PostcodeHuisnummer/OVERHEIDop.postcodeHuisnummer">5801CP 23</meta:user-defined>
    <meta:user-defined meta:name="OVERHEIDop.straatnaam">Eindstraat</meta:user-defined>
    <meta:user-defined meta:name="OVERHEIDop.woonplaats">Venray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283</meta:user-defined>
    <meta:user-defined meta:name="OVERHEIDop.GmbID/DC.identifier">gmb-2019-165283</meta:user-defined>
    <meta:user-defined meta:name="OVERHEIDop.versieInformatie"/>
  </office:meta>
</office:document-meta>
</file>