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eeltuin Ossehaar: Intrekking ontheffing art. 35 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de ontheffing van 2 juli 2019 met kenmerk 32940-2019 voor het evenement "Zomerfeest BSV 2019"op 6 juli 2019 in de nieuwe speeltuin Ossehaar te Coevorden, is ingetrokken.</text:p>
            <text:p text:style-name="common-al"/>
            <text:p text:style-name="common-al">Verzonden op 2 juli 2019</text:p>
            <text:p text:style-name="common-al"/>
            <text:p text:style-name="common-al">Kenmerk: 32940-2019</text:p>
            <text:p text:style-name="common-al"/>
            <text:p text:style-name="last-al">Coevorden, 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26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144 520297</meta:user-defined>
    <meta:user-defined meta:name="DC.title">Coevorden - Speeltuin Ossehaar: Intrekking ontheffing art. 35 Drank en Horecawet</meta:user-defined>
    <meta:user-defined meta:name="OVERHEID.PostcodeHuisnummer/OVERHEIDop.postcodeHuisnummer">7742KA 47</meta:user-defined>
    <meta:user-defined meta:name="OVERHEIDop.straatnaam">Hendricus Krijthestraat</meta:user-defined>
    <meta:user-defined meta:name="OVERHEIDop.woonplaats">Coevo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69</meta:user-defined>
    <meta:user-defined meta:name="OVERHEIDop.GmbID/DC.identifier">gmb-2019-165269</meta:user-defined>
    <meta:user-defined meta:name="OVERHEIDop.versieInformatie"/>
  </office:meta>
</office:document-meta>
</file>