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Bakkersteeg 1: voor het organiseren van een Inloopavond sluiting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Inloopavond sluiting school" op donderdag 11 juli 2019 van 19.00 - 22.00 uur op het terrein van OBS de Piramide gelegen aan de Bakkersteeg 1 te Erm.</text:p>
            <text:p text:style-name="common-al"/>
            <text:p text:style-name="common-al">Ontvangen op 1 juli 2019</text:p>
            <text:p text:style-name="common-al"/>
            <text:p text:style-name="common-al">Kenmerk: 36456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26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1404 530269</meta:user-defined>
    <meta:user-defined meta:name="DC.title">Erm - Bakkersteeg 1: voor het organiseren van een Inloopavond sluiting school</meta:user-defined>
    <meta:user-defined meta:name="OVERHEID.PostcodeHuisnummer/OVERHEIDop.postcodeHuisnummer">7843PX 1</meta:user-defined>
    <meta:user-defined meta:name="OVERHEIDop.straatnaam">Bakkersteeg</meta:user-defined>
    <meta:user-defined meta:name="OVERHEIDop.woonplaats">Er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66</meta:user-defined>
    <meta:user-defined meta:name="OVERHEIDop.GmbID/DC.identifier">gmb-2019-165266</meta:user-defined>
    <meta:user-defined meta:name="OVERHEIDop.versieInformatie"/>
  </office:meta>
</office:document-meta>
</file>